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entury" svg:font-family="Century"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楷書體W5(P)" svg:font-family="華康楷書體W5(P)" style:font-family-generic="roman" style:font-pitch="variable"/>
    <style:font-face style:name="華康楷書體W5(P)1" svg:font-family="華康楷書體W5(P)" style:font-family-generic="system" style:font-pitch="variable"/>
    <style:font-face style:name="華康楷書體W5外字集" svg:font-family="華康楷書體W5外字集" style:font-family-generic="roman" style:font-pitch="variable"/>
  </office:font-face-decls>
  <office:automatic-styles>
    <style:style style:name="表格1" style:family="table">
      <style:table-properties style:width="14.7cm" fo:margin-left="0.058cm" fo:margin-top="0cm" fo:margin-bottom="0cm" table:align="left" style:writing-mode="page"/>
    </style:style>
    <style:style style:name="表格1.A" style:family="table-column">
      <style:table-column-properties style:column-width="3.249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4.198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205cm" fo:keep-together="auto"/>
    </style:style>
    <style:style style:name="表格1.D2" style:family="table-cell">
      <style:table-cell-properties fo:padding-left="0.049cm" fo:padding-right="0.049cm" fo:padding-top="0cm" fo:padding-bottom="0cm" fo:border="0.5pt solid #000000"/>
    </style:style>
    <style:style style:name="表格1.3" style:family="table-row">
      <style:table-row-properties style:min-row-height="0.891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4" style:family="table-row">
      <style:table-row-properties style:min-row-height="0.924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dashed #000000" fo:border-bottom="0.5pt solid #000000"/>
    </style:style>
    <style:style style:name="表格1.5" style:family="table-row">
      <style:table-row-properties style:min-row-height="1.286cm" fo:keep-together="auto"/>
    </style:style>
    <style:style style:name="表格1.D5"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9" style:family="table-row">
      <style:table-row-properties style:min-row-height="1.032cm" fo:keep-together="always"/>
    </style:style>
    <style:style style:name="表格1.10" style:family="table-row">
      <style:table-row-properties style:min-row-height="2.866cm" fo:keep-together="always"/>
    </style:style>
    <style:style style:name="表格1.11" style:family="table-row">
      <style:table-row-properties style:min-row-height="1.946cm" fo:keep-together="auto"/>
    </style:style>
    <style:style style:name="表格1.A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1.946cm" fo:keep-together="always"/>
    </style:style>
    <style:style style:name="表格2" style:family="table">
      <style:table-properties style:width="17.829cm" fo:margin-left="-1.579cm" fo:margin-top="0cm" fo:margin-bottom="0cm" table:align="left" style:writing-mode="page"/>
    </style:style>
    <style:style style:name="表格2.A" style:family="table-column">
      <style:table-column-properties style:column-width="7.001cm"/>
    </style:style>
    <style:style style:name="表格2.B" style:family="table-column">
      <style:table-column-properties style:column-width="1.304cm"/>
    </style:style>
    <style:style style:name="表格2.C" style:family="table-column">
      <style:table-column-properties style:column-width="1.522cm"/>
    </style:style>
    <style:style style:name="表格2.D" style:family="table-column">
      <style:table-column-properties style:column-width="1.524cm"/>
    </style:style>
    <style:style style:name="表格2.F" style:family="table-column">
      <style:table-column-properties style:column-width="1.526cm"/>
    </style:style>
    <style:style style:name="表格2.H" style:family="table-column">
      <style:table-column-properties style:column-width="1.901cm"/>
    </style:style>
    <style:style style:name="表格2.1" style:family="table-row">
      <style:table-row-properties style:row-height="1.016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5pt solid #000000" fo:border-top="2.25pt solid #000000" fo:border-bottom="0.5pt solid #000000"/>
    </style:style>
    <style:style style:name="表格2.H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2.2" style:family="table-row">
      <style:table-row-properties style:min-row-height="1.385cm" fo:keep-together="always"/>
    </style:style>
    <style:style style:name="表格2.A2" style:family="table-cell">
      <style:table-cell-properties fo:padding-left="0.049cm" fo:padding-right="0.049cm" fo:padding-top="0cm" fo:padding-bottom="0cm" fo:border-left="2.25pt solid #000000" fo:border-right="0.75pt solid #000000" fo:border-top="0.75pt solid #000000" fo:border-bottom="1.5pt solid #000000"/>
    </style:style>
    <style:style style:name="表格2.C2"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2.D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E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3" style:family="table-row">
      <style:table-row-properties style:min-row-height="1.348cm" fo:keep-together="always"/>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3" style:family="table-cell">
      <style:table-cell-properties style:vertical-align="middle"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3"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C4" style:family="table-cell">
      <style:table-cell-properties fo:padding-left="0.049cm" fo:padding-right="0.049cm" fo:padding-top="0cm" fo:padding-bottom="0cm" fo:border="0.75pt solid #000000"/>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4"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5"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6"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A7"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2.C7" style:family="table-cell">
      <style:table-cell-properties fo:padding-left="0.049cm" fo:padding-right="0.049cm" fo:padding-top="0cm" fo:padding-bottom="0cm" fo:border="0.75pt solid #000000"/>
    </style:style>
    <style:style style:name="表格2.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7"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A8"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2.C8" style:family="table-cell">
      <style:table-cell-properties fo:padding-left="0.049cm" fo:padding-right="0.049cm" fo:padding-top="0cm" fo:padding-bottom="0cm" fo:border="0.75pt solid #000000"/>
    </style:style>
    <style:style style:name="表格2.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8"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C9" style:family="table-cell">
      <style:table-cell-properties fo:padding-left="0.049cm" fo:padding-right="0.049cm" fo:padding-top="0cm" fo:padding-bottom="0cm" fo:border="0.75pt solid #000000"/>
    </style:style>
    <style:style style:name="表格2.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9"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C10" style:family="table-cell">
      <style:table-cell-properties fo:padding-left="0.049cm" fo:padding-right="0.049cm" fo:padding-top="0cm" fo:padding-bottom="0cm" fo:border="0.75pt solid #000000"/>
    </style:style>
    <style:style style:name="表格2.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G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H10" style:family="table-cell">
      <style:table-cell-properties fo:padding-left="0.049cm" fo:padding-right="0.049cm" fo:padding-top="0cm" fo:padding-bottom="0cm" fo:border-left="0.5pt solid #000000" fo:border-right="2.25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C11"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6.545cm" fo:margin-left="-0.617cm" fo:margin-top="0cm" fo:margin-bottom="0cm" table:align="left" style:writing-mode="page"/>
    </style:style>
    <style:style style:name="表格3.A" style:family="table-column">
      <style:table-column-properties style:column-width="2.134cm"/>
    </style:style>
    <style:style style:name="表格3.B" style:family="table-column">
      <style:table-column-properties style:column-width="6.025cm"/>
    </style:style>
    <style:style style:name="表格3.C" style:family="table-column">
      <style:table-column-properties style:column-width="7.228cm"/>
    </style:style>
    <style:style style:name="表格3.D" style:family="table-column">
      <style:table-column-properties style:column-width="1.155cm"/>
    </style:style>
    <style:style style:name="表格3.1" style:family="table-row">
      <style:table-row-properties style:min-row-height="1.376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1.402cm" fo:keep-together="auto"/>
    </style:style>
    <style:style style:name="表格3.A2" style:family="table-cell">
      <style:table-cell-properties style:vertical-align="bottom" fo:padding-left="0.009cm" fo:padding-right="0.009cm" fo:padding-top="0cm" fo:padding-bottom="0cm" fo:border="0.5pt solid #000000"/>
    </style:style>
    <style:style style:name="表格3.3" style:family="table-row">
      <style:table-row-properties style:min-row-height="0.688cm" fo:keep-together="auto"/>
    </style:style>
    <style:style style:name="表格3.A3" style:family="table-cell">
      <style:table-cell-properties style:vertical-align="bottom" fo:padding-left="0.009cm" fo:padding-right="0.009cm" fo:padding-top="0cm" fo:padding-bottom="0cm" fo:border-left="0.5pt solid #000000" fo:border-right="0.5pt solid #000000" fo:border-top="none" fo:border-bottom="0.5pt solid #000000"/>
    </style:style>
    <style:style style:name="表格3.B3" style:family="table-cell">
      <style:table-cell-properties style:vertical-align="bottom" fo:padding-left="0.009cm" fo:padding-right="0.009cm" fo:padding-top="0cm" fo:padding-bottom="0cm" fo:border-left="none" fo:border-right="0.5pt solid #000000" fo:border-top="none" fo:border-bottom="0.5pt solid #000000"/>
    </style:style>
    <style:style style:name="表格3.16" style:family="table-row">
      <style:table-row-properties style:min-row-height="1.662cm" fo:keep-together="auto"/>
    </style:style>
    <style:style style:name="表格3.A16" style:family="table-cell">
      <style:table-cell-properties style:vertical-align="middle" fo:padding-left="0.009cm" fo:padding-right="0.009cm" fo:padding-top="0cm" fo:padding-bottom="0cm" fo:border="0.5pt solid #000000"/>
    </style:style>
    <style:style style:name="表格4" style:family="table">
      <style:table-properties style:width="15.018cm" fo:margin-left="-0.259cm" fo:margin-top="0cm" fo:margin-bottom="0cm" fo:break-before="page" table:align="left" style:writing-mode="page"/>
    </style:style>
    <style:style style:name="表格4.A" style:family="table-column">
      <style:table-column-properties style:column-width="3.092cm"/>
    </style:style>
    <style:style style:name="表格4.B" style:family="table-column">
      <style:table-column-properties style:column-width="3.295cm"/>
    </style:style>
    <style:style style:name="表格4.C" style:family="table-column">
      <style:table-column-properties style:column-width="0.917cm"/>
    </style:style>
    <style:style style:name="表格4.D" style:family="table-column">
      <style:table-column-properties style:column-width="0.631cm"/>
    </style:style>
    <style:style style:name="表格4.E" style:family="table-column">
      <style:table-column-properties style:column-width="1.332cm"/>
    </style:style>
    <style:style style:name="表格4.F" style:family="table-column">
      <style:table-column-properties style:column-width="1.21cm"/>
    </style:style>
    <style:style style:name="表格4.G" style:family="table-column">
      <style:table-column-properties style:column-width="0.353cm"/>
    </style:style>
    <style:style style:name="表格4.H" style:family="table-column">
      <style:table-column-properties style:column-width="4.186cm"/>
    </style:style>
    <style:style style:name="表格4.1" style:family="table-row">
      <style:table-row-properties style:min-row-height="2.108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51cm" fo:keep-together="auto"/>
    </style:style>
    <style:style style:name="表格4.3" style:family="table-row">
      <style:table-row-properties style:min-row-height="0.593cm" fo:keep-together="always"/>
    </style:style>
    <style:style style:name="表格4.B3"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4.4" style:family="table-row">
      <style:table-row-properties style:min-row-height="0.924cm" fo:keep-together="always"/>
    </style:style>
    <style:style style:name="表格4.B4" style:family="table-cell">
      <style:table-cell-properties style:vertical-align="middle" fo:padding-left="0.049cm" fo:padding-right="0.049cm" fo:padding-top="0cm" fo:padding-bottom="0cm" fo:border-left="0.5pt solid #000000" fo:border-right="0.5pt solid #000000" fo:border-top="0.5pt dashed #000000" fo:border-bottom="0.5pt solid #000000"/>
    </style:style>
    <style:style style:name="表格4.5" style:family="table-row">
      <style:table-row-properties style:min-row-height="1.392cm" fo:keep-together="auto"/>
    </style:style>
    <style:style style:name="表格4.8" style:family="table-row">
      <style:table-row-properties style:min-row-height="2.863cm" fo:keep-together="always"/>
    </style:style>
    <style:style style:name="表格4.9" style:family="table-row">
      <style:table-row-properties style:min-row-height="4.658cm" fo:keep-together="auto"/>
    </style:style>
    <style:style style:name="表格4.A9" style:family="table-cell">
      <style:table-cell-properties fo:padding-left="0.049cm" fo:padding-right="0.049cm" fo:padding-top="0cm" fo:padding-bottom="0cm" fo:border="0.5pt solid #000000"/>
    </style:style>
    <style:style style:name="表格4.10" style:family="table-row">
      <style:table-row-properties style:min-row-height="3.475cm" fo:keep-together="always"/>
    </style:style>
    <style:style style:name="表格5" style:family="table">
      <style:table-properties style:width="52.363cm" fo:margin-left="-0.452cm" fo:margin-top="0cm" fo:margin-bottom="0cm" table:align="left" style:writing-mode="page"/>
    </style:style>
    <style:style style:name="表格5.A" style:family="table-column">
      <style:table-column-properties style:column-width="1.334cm"/>
    </style:style>
    <style:style style:name="表格5.B" style:family="table-column">
      <style:table-column-properties style:column-width="1.332cm"/>
    </style:style>
    <style:style style:name="表格5.C" style:family="table-column">
      <style:table-column-properties style:column-width="1.335cm"/>
    </style:style>
    <style:style style:name="表格5.D" style:family="table-column">
      <style:table-column-properties style:column-width="1.251cm"/>
    </style:style>
    <style:style style:name="表格5.E" style:family="table-column">
      <style:table-column-properties style:column-width="1.252cm"/>
    </style:style>
    <style:style style:name="表格5.F" style:family="table-column">
      <style:table-column-properties style:column-width="1.748cm"/>
    </style:style>
    <style:style style:name="表格5.H" style:family="table-column">
      <style:table-column-properties style:column-width="1cm"/>
    </style:style>
    <style:style style:name="表格5.I" style:family="table-column">
      <style:table-column-properties style:column-width="1.245cm"/>
    </style:style>
    <style:style style:name="表格5.K" style:family="table-column">
      <style:table-column-properties style:column-width="1.397cm"/>
    </style:style>
    <style:style style:name="表格5.L" style:family="table-column">
      <style:table-column-properties style:column-width="1.404cm"/>
    </style:style>
    <style:style style:name="表格5.M" style:family="table-column">
      <style:table-column-properties style:column-width="1.702cm"/>
    </style:style>
    <style:style style:name="表格5.P" style:family="table-column">
      <style:table-column-properties style:column-width="1.503cm"/>
    </style:style>
    <style:style style:name="表格5.Q" style:family="table-column">
      <style:table-column-properties style:column-width="1.498cm"/>
    </style:style>
    <style:style style:name="表格5.R" style:family="table-column">
      <style:table-column-properties style:column-width="2.628cm"/>
    </style:style>
    <style:style style:name="表格5.S" style:family="table-column">
      <style:table-column-properties style:column-width="2.623cm"/>
    </style:style>
    <style:style style:name="表格5.T" style:family="table-column">
      <style:table-column-properties style:column-width="1.875cm"/>
    </style:style>
    <style:style style:name="表格5.V" style:family="table-column">
      <style:table-column-properties style:column-width="1.695cm"/>
    </style:style>
    <style:style style:name="表格5.W" style:family="table-column">
      <style:table-column-properties style:column-width="1.697cm"/>
    </style:style>
    <style:style style:name="表格5.Y" style:family="table-column">
      <style:table-column-properties style:column-width="0.178cm"/>
    </style:style>
    <style:style style:name="表格5.Z" style:family="table-column">
      <style:table-column-properties style:column-width="1.676cm"/>
    </style:style>
    <style:style style:name="表格5.a" style:family="table-column">
      <style:table-column-properties style:column-width="13.598cm"/>
    </style:style>
    <style:style style:name="表格5.1" style:family="table-row">
      <style:table-row-properties style:min-row-height="0.88cm" fo:keep-together="auto"/>
    </style:style>
    <style:style style:name="表格5.A1" style:family="table-cell">
      <style:table-cell-properties style:vertical-align="middle" fo:background-color="transparent" fo:padding-left="0.049cm" fo:padding-right="0.049cm" fo:padding-top="0cm" fo:padding-bottom="0cm" fo:border="none">
        <style:background-image/>
      </style:table-cell-properties>
    </style:style>
    <style:style style:name="表格5.a1" style:family="table-cell">
      <style:table-cell-properties fo:padding-left="0.049cm" fo:padding-right="0.049cm" fo:padding-top="0cm" fo:padding-bottom="0cm" fo:border="none"/>
    </style:style>
    <style:style style:name="表格5.a2" style:family="table-cell">
      <style:table-cell-properties fo:padding-left="0.049cm" fo:padding-right="0.049cm" fo:padding-top="0cm" fo:padding-bottom="0cm" fo:border="none"/>
    </style:style>
    <style:style style:name="表格5.3" style:family="table-row">
      <style:table-row-properties style:min-row-height="1.482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a3" style:family="table-cell">
      <style:table-cell-properties fo:padding-left="0.049cm" fo:padding-right="0.049cm" fo:padding-top="0cm" fo:padding-bottom="0cm" fo:border="none"/>
    </style:style>
    <style:style style:name="表格5.4" style:family="table-row">
      <style:table-row-properties style:min-row-height="0.799cm" fo:keep-together="auto"/>
    </style:style>
    <style:style style:name="表格5.A4"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I4" style:family="table-cell">
      <style:table-cell-properties style:vertical-align="middle" fo:padding-left="0.049cm" fo:padding-right="0.049cm" fo:padding-top="0cm" fo:padding-bottom="0cm" fo:border="0.5pt solid #000000"/>
    </style:style>
    <style:style style:name="表格5.K4" style:family="table-cell">
      <style:table-cell-properties style:vertical-align="middle" fo:padding-left="0.049cm" fo:padding-right="0.049cm" fo:padding-top="0cm" fo:padding-bottom="0cm" fo:border="0.5pt solid #000000"/>
    </style:style>
    <style:style style:name="表格5.P4" style:family="table-cell">
      <style:table-cell-properties style:vertical-align="middle" fo:padding-left="0.049cm" fo:padding-right="0.049cm" fo:padding-top="0cm" fo:padding-bottom="0cm" fo:border="0.5pt solid #000000"/>
    </style:style>
    <style:style style:name="表格5.R4" style:family="table-cell">
      <style:table-cell-properties style:vertical-align="middle" fo:padding-left="0.049cm" fo:padding-right="0.049cm" fo:padding-top="0cm" fo:padding-bottom="0cm" fo:border="0.5pt solid #000000"/>
    </style:style>
    <style:style style:name="表格5.S4" style:family="table-cell">
      <style:table-cell-properties style:vertical-align="middle" fo:padding-left="0.049cm" fo:padding-right="0.049cm" fo:padding-top="0cm" fo:padding-bottom="0cm" fo:border="0.5pt solid #000000"/>
    </style:style>
    <style:style style:name="表格5.T4" style:family="table-cell">
      <style:table-cell-properties style:vertical-align="middle" fo:padding-left="0.049cm" fo:padding-right="0.049cm" fo:padding-top="0cm" fo:padding-bottom="0cm" fo:border="0.5pt solid #000000"/>
    </style:style>
    <style:style style:name="表格5.V4" style:family="table-cell">
      <style:table-cell-properties style:vertical-align="middle" fo:padding-left="0.049cm" fo:padding-right="0.049cm" fo:padding-top="0cm" fo:padding-bottom="0cm" fo:border="0.5pt solid #000000"/>
    </style:style>
    <style:style style:name="表格5.X4" style:family="table-cell">
      <style:table-cell-properties style:vertical-align="middle" fo:padding-left="0.049cm" fo:padding-right="0.049cm" fo:padding-top="0cm" fo:padding-bottom="0cm" fo:border="0.5pt solid #000000"/>
    </style:style>
    <style:style style:name="表格5.5" style:family="table-row">
      <style:table-row-properties style:min-row-height="2.011cm" fo:keep-together="auto"/>
    </style:style>
    <style:style style:name="表格5.A5"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F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R5" style:family="table-cell">
      <style:table-cell-properties style:vertical-align="middle" fo:padding-left="0.049cm" fo:padding-right="0.049cm" fo:padding-top="0cm" fo:padding-bottom="0cm" fo:border="0.5pt solid #000000"/>
    </style:style>
    <style:style style:name="表格5.S5" style:family="table-cell">
      <style:table-cell-properties style:vertical-align="middle"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none"/>
    </style:style>
    <style:style style:name="表格5.6" style:family="table-row">
      <style:table-row-properties style:min-row-height="0.15cm" fo:keep-together="auto"/>
    </style:style>
    <style:style style:name="表格5.A6"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0.5pt solid #000000"/>
    </style:style>
    <style:style style:name="表格5.D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G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H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I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J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K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L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M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N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O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P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Q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R6" style:family="table-cell">
      <style:table-cell-properties style:vertical-align="middle" fo:padding-left="0.049cm" fo:padding-right="0.049cm" fo:padding-top="0cm" fo:padding-bottom="0cm" fo:border="0.5pt solid #000000"/>
    </style:style>
    <style:style style:name="表格5.S6" style:family="table-cell">
      <style:table-cell-properties style:vertical-align="middle" fo:padding-left="0.049cm" fo:padding-right="0.049cm" fo:padding-top="0cm" fo:padding-bottom="0cm" fo:border="0.5pt solid #000000"/>
    </style:style>
    <style:style style:name="表格5.T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U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V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W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X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Z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6" style:family="table-cell">
      <style:table-cell-properties style:vertical-align="middle" fo:padding-left="0.049cm" fo:padding-right="0.049cm" fo:padding-top="0cm" fo:padding-bottom="0cm" fo:border="none"/>
    </style:style>
    <style:style style:name="表格5.7" style:family="table-row">
      <style:table-row-properties style:min-row-height="1.238cm" fo:keep-together="auto"/>
    </style:style>
    <style:style style:name="表格5.a7" style:family="table-cell">
      <style:table-cell-properties style:vertical-align="middle" fo:padding-left="0.049cm" fo:padding-right="0.049cm" fo:padding-top="0cm" fo:padding-bottom="0cm" fo:border="none"/>
    </style:style>
    <style:style style:name="表格5.a8" style:family="table-cell">
      <style:table-cell-properties style:vertical-align="middle" fo:padding-left="0.049cm" fo:padding-right="0.049cm" fo:padding-top="0cm" fo:padding-bottom="0cm" fo:border="none"/>
    </style:style>
    <style:style style:name="表格5.a9" style:family="table-cell">
      <style:table-cell-properties style:vertical-align="middle" fo:padding-left="0.049cm" fo:padding-right="0.049cm" fo:padding-top="0cm" fo:padding-bottom="0cm" fo:border="none"/>
    </style:style>
    <style:style style:name="表格5.a10" style:family="table-cell">
      <style:table-cell-properties style:vertical-align="middle" fo:padding-left="0.049cm" fo:padding-right="0.049cm" fo:padding-top="0cm" fo:padding-bottom="0cm" fo:border="none"/>
    </style:style>
    <style:style style:name="表格5.a11" style:family="table-cell">
      <style:table-cell-properties style:vertical-align="middle" fo:padding-left="0.049cm" fo:padding-right="0.049cm" fo:padding-top="0cm" fo:padding-bottom="0cm" fo:border="none"/>
    </style:style>
    <style:style style:name="表格5.a12" style:family="table-cell">
      <style:table-cell-properties style:vertical-align="middle" fo:padding-left="0.049cm" fo:padding-right="0.049cm" fo:padding-top="0cm" fo:padding-bottom="0cm" fo:border="none"/>
    </style:style>
    <style:style style:name="表格5.13" style:family="table-row">
      <style:table-row-properties style:min-row-height="1.931cm" fo:keep-together="auto"/>
    </style:style>
    <style:style style:name="表格5.A1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5.a13" style:family="table-cell">
      <style:table-cell-properties style:vertical-align="middle" fo:padding-left="0.049cm" fo:padding-right="0.049cm" fo:padding-top="0cm" fo:padding-bottom="0cm" fo:border="none"/>
    </style:style>
    <style:style style:name="表格5.a14" style:family="table-cell">
      <style:table-cell-properties style:vertical-align="middle" fo:padding-left="0.049cm" fo:padding-right="0.049cm" fo:padding-top="0cm" fo:padding-bottom="0cm" fo:border="none"/>
    </style:style>
    <style:style style:name="表格5.a15" style:family="table-cell">
      <style:table-cell-properties style:vertical-align="middle" fo:padding-left="0.049cm" fo:padding-right="0.049cm" fo:padding-top="0cm" fo:padding-bottom="0cm" fo:border="none"/>
    </style:style>
    <style:style style:name="表格5.a16" style:family="table-cell">
      <style:table-cell-properties style:vertical-align="middle" fo:padding-left="0.049cm" fo:padding-right="0.049cm" fo:padding-top="0cm" fo:padding-bottom="0cm" fo:border="none"/>
    </style:style>
    <style:style style:name="表格6" style:family="table">
      <style:table-properties style:width="17.286cm" fo:margin-left="1.147cm" fo:margin-top="0cm" fo:margin-bottom="0cm" fo:break-before="page" table:align="left" style:writing-mode="page"/>
    </style:style>
    <style:style style:name="表格6.A" style:family="table-column">
      <style:table-column-properties style:column-width="9.326cm"/>
    </style:style>
    <style:style style:name="表格6.B" style:family="table-column">
      <style:table-column-properties style:column-width="7.959cm"/>
    </style:style>
    <style:style style:name="表格6.1" style:family="table-row">
      <style:table-row-properties fo:keep-together="auto"/>
    </style:style>
    <style:style style:name="表格6.A1" style:family="table-cell">
      <style:table-cell-properties fo:padding-left="0.049cm" fo:padding-right="0.049cm" fo:padding-top="0cm" fo:padding-bottom="0cm" fo:border="none"/>
    </style:style>
    <style:style style:name="表格7" style:family="table">
      <style:table-properties style:width="19.008cm" fo:margin-top="0cm" fo:margin-bottom="0cm" table:align="center" style:writing-mode="page"/>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49cm" fo:keep-together="auto"/>
    </style:style>
    <style:style style:name="表格7.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7.2" style:family="table-row">
      <style:table-row-properties style:min-row-height="0.485cm" fo:keep-together="auto"/>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page"/>
    </style:style>
    <style:style style:name="表格8.A" style:family="table-column">
      <style:table-column-properties style:column-width="2.249cm"/>
    </style:style>
    <style:style style:name="表格8.B" style:family="table-column">
      <style:table-column-properties style:column-width="5.498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dddddd" fo:padding-left="0.191cm" fo:padding-right="0.191cm" fo:padding-top="0cm" fo:padding-bottom="0cm" fo:border="0.5pt solid #000000">
        <style:background-image/>
      </style:table-cell-properties>
    </style:style>
    <style:style style:name="表格8.2" style:family="table-row">
      <style:table-row-properties style:min-row-height="1.277cm" fo:keep-together="auto"/>
    </style:style>
    <style:style style:name="表格8.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8.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8.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5" style:family="table-row">
      <style:table-row-properties style:min-row-height="0.732cm" fo:keep-together="auto"/>
    </style:style>
    <style:style style:name="表格8.B5" style:family="table-cell">
      <style:table-cell-properties style:vertical-align="middle" fo:padding-left="0.191cm" fo:padding-right="0.191cm" fo:padding-top="0cm" fo:padding-bottom="0cm" fo:border="0.75pt solid #000000"/>
    </style:style>
    <style:style style:name="表格8.6" style:family="table-row">
      <style:table-row-properties style:min-row-height="0.743cm"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7" style:family="table-cell">
      <style:table-cell-properties fo:padding-left="0.191cm" fo:padding-right="0.191cm" fo:padding-top="0cm" fo:padding-bottom="0cm" fo:border="0.75pt solid #000000"/>
    </style:style>
    <style:style style:name="表格8.C7" style:family="table-cell">
      <style:table-cell-properties fo:padding-left="0.191cm" fo:padding-right="0.191cm" fo:padding-top="0cm" fo:padding-bottom="0cm" fo:border="0.75pt solid #000000"/>
    </style:style>
    <style:style style:name="表格8.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_20_indent">
      <style:paragraph-properties fo:line-height="0.776cm" fo:text-indent="0cm" style:auto-text-indent="false"/>
    </style:style>
    <style:style style:name="P2" style:family="paragraph" style:parent-style-name="List_20_Paragraph">
      <style:paragraph-properties fo:margin-left="0.002cm" fo:margin-right="-1.251cm" fo:line-height="0.6cm" fo:text-indent="-2cm" style:auto-text-indent="false"/>
    </style:style>
    <style:style style:name="P3" style:family="paragraph" style:parent-style-name="_ff11__ff0e_">
      <style:paragraph-properties fo:margin-left="2.251cm" fo:margin-right="0.101cm" fo:line-height="0.776cm" fo:text-indent="-1.499cm" style:auto-text-indent="false">
        <style:tab-stops>
          <style:tab-stop style:position="2.743cm"/>
        </style:tab-stops>
      </style:paragraph-properties>
    </style:style>
    <style:style style:name="P4" style:family="paragraph" style:parent-style-name="HTML_20_Preformatted">
      <style:paragraph-properties fo:line-height="0.388cm" fo:text-align="justify" style:justify-single-word="false"/>
    </style:style>
    <style:style style:name="P5" style:family="paragraph" style:parent-style-name="HTML_20_Preformatted">
      <style:paragraph-properties fo:margin-left="0.676cm" fo:line-height="0.388cm" fo:text-align="justify" style:justify-single-word="false" fo:text-indent="-0.676cm" style:auto-text-indent="false"/>
    </style:style>
    <style:style style:name="P6" style:family="paragraph" style:parent-style-name="說明">
      <style:paragraph-properties fo:line-height="0.776cm" style:snap-to-layout-grid="true"/>
    </style:style>
    <style:style style:name="P7" style:family="paragraph" style:parent-style-name="條文一">
      <style:paragraph-properties fo:margin-left="2.251cm" fo:margin-right="0cm" fo:line-height="0.776cm" fo:text-indent="-1.499cm" style:auto-text-indent="false"/>
    </style:style>
    <style:style style:name="P8" style:family="paragraph" style:parent-style-name="Block_20_Text">
      <style:paragraph-properties fo:margin-left="0.245cm" fo:margin-right="0.12cm" fo:line-height="0.811cm"/>
    </style:style>
    <style:style style:name="P9" style:family="paragraph" style:parent-style-name="Block_20_Text">
      <style:paragraph-properties fo:margin-left="0.25cm" fo:margin-right="0.12cm" fo:line-height="0.811cm"/>
    </style:style>
    <style:style style:name="P10" style:family="paragraph" style:parent-style-name="Footer">
      <style:paragraph-properties fo:text-align="center" style:justify-single-word="false"/>
    </style:style>
    <style:style style:name="P11" style:family="paragraph" style:parent-style-name="Frame_20_contents">
      <style:paragraph-properties fo:margin-left="0.751cm" style:line-height-at-least="0cm" fo:text-align="justify" style:justify-single-word="false" fo:text-indent="-0.751cm" style:auto-text-indent="false"/>
    </style:style>
    <style:style style:name="P12" style:family="paragraph" style:parent-style-name="Frame_20_contents">
      <style:paragraph-properties fo:margin-left="0.656cm" style:line-height-at-least="0cm" fo:text-align="justify" style:justify-single-word="false" fo:text-indent="-0.656cm" style:auto-text-indent="false"/>
    </style:style>
    <style:style style:name="P13" style:family="paragraph" style:parent-style-name="Frame_20_contents">
      <style:paragraph-properties fo:text-align="center" style:justify-single-word="false"/>
    </style:style>
    <style:style style:name="P14" style:family="paragraph" style:parent-style-name="Normal_20__28_Web_29_">
      <style:paragraph-properties fo:margin-top="0cm" fo:margin-bottom="0cm" style:contextual-spacing="false" style:line-height-at-least="0cm" fo:text-align="end" style:justify-single-word="false"/>
    </style:style>
    <style:style style:name="P15" style:family="paragraph" style:parent-style-name="Normal_20__28_Web_29_">
      <style:paragraph-properties fo:margin-top="0cm" fo:margin-bottom="0cm" style:contextual-spacing="false" style:line-height-at-least="0cm"/>
    </style:style>
    <style:style style:name="P16" style:family="paragraph" style:parent-style-name="Normal_20__28_Web_29_">
      <style:paragraph-properties fo:margin-top="0cm" fo:margin-bottom="0cm" style:contextual-spacing="false" style:line-height-at-least="0cm" fo:text-align="justify" style:justify-single-word="false"/>
    </style:style>
    <style:style style:name="P17" style:family="paragraph" style:parent-style-name="Normal_20__28_Web_29_">
      <style:paragraph-properties fo:margin-top="0cm" fo:margin-bottom="0cm" style:contextual-spacing="false" style:line-height-at-least="0cm" fo:text-align="justify" style:justify-single-word="false"/>
      <style:text-properties style:font-name="sө" fo:font-size="14pt" style:font-name-asian="標楷體1" style:font-size-asian="14pt" style:font-size-complex="14pt"/>
    </style:style>
    <style:style style:name="P18" style:family="paragraph" style:parent-style-name="Standard" style:master-page-name="Standard">
      <style:paragraph-properties fo:margin-left="0.002cm" fo:margin-right="-0.314cm" fo:line-height="0.811cm" style:page-number="1"/>
    </style:style>
    <style:style style:name="P19" style:family="paragraph" style:parent-style-name="Standard">
      <style:paragraph-properties fo:margin-left="0.949cm" fo:line-height="0.811cm" fo:text-indent="-0.949cm" style:auto-text-indent="false"/>
    </style:style>
    <style:style style:name="P20" style:family="paragraph" style:parent-style-name="Standard">
      <style:paragraph-properties fo:margin-left="0.988cm" fo:line-height="0.811cm" fo:text-align="justify" style:justify-single-word="false" fo:text-indent="-0.988cm" style:auto-text-indent="false"/>
    </style:style>
    <style:style style:name="P21" style:family="paragraph" style:parent-style-name="Standard">
      <style:paragraph-properties fo:margin-left="1.94cm" fo:line-height="0.811cm" fo:text-align="justify" style:justify-single-word="false" fo:text-indent="-0.988cm" style:auto-text-indent="false"/>
    </style:style>
    <style:style style:name="P22" style:family="paragraph" style:parent-style-name="Standard">
      <style:paragraph-properties fo:margin-left="0.143cm" fo:line-height="0.811cm" fo:text-align="justify" style:justify-single-word="false" fo:text-indent="-0.143cm" style:auto-text-indent="false"/>
    </style:style>
    <style:style style:name="P23" style:family="paragraph" style:parent-style-name="Standard">
      <style:paragraph-properties fo:margin-left="2.399cm" fo:line-height="0.811cm" fo:text-align="justify" style:justify-single-word="false" fo:text-indent="-0.494cm" style:auto-text-indent="false"/>
    </style:style>
    <style:style style:name="P24" style:family="paragraph" style:parent-style-name="Standard">
      <style:paragraph-properties fo:margin-left="1.905cm" fo:line-height="0.811cm" fo:text-align="justify" style:justify-single-word="false"/>
    </style:style>
    <style:style style:name="P25" style:family="paragraph" style:parent-style-name="Standard">
      <style:paragraph-properties fo:margin-left="1.012cm" fo:line-height="0.811cm" fo:text-align="justify" style:justify-single-word="false" fo:text-indent="-1.012cm" style:auto-text-indent="false"/>
    </style:style>
    <style:style style:name="P26" style:family="paragraph" style:parent-style-name="Standard">
      <style:paragraph-properties fo:margin-left="1.007cm" fo:line-height="0.811cm" fo:text-align="justify" style:justify-single-word="false" fo:text-indent="-1.007cm" style:auto-text-indent="false"/>
    </style:style>
    <style:style style:name="P27" style:family="paragraph" style:parent-style-name="Standard">
      <style:paragraph-properties fo:margin-left="0.921cm" fo:line-height="0.811cm" fo:text-align="justify" style:justify-single-word="false" fo:text-indent="-1.111cm" style:auto-text-indent="false"/>
    </style:style>
    <style:style style:name="P28" style:family="paragraph" style:parent-style-name="Standard">
      <style:paragraph-properties fo:margin-left="0.953cm" fo:line-height="0.811cm" fo:text-align="justify" style:justify-single-word="false"/>
    </style:style>
    <style:style style:name="P29" style:family="paragraph" style:parent-style-name="Standard">
      <style:paragraph-properties fo:margin-left="0.986cm" fo:line-height="0.811cm" fo:text-align="justify" style:justify-single-word="false"/>
    </style:style>
    <style:style style:name="P30" style:family="paragraph" style:parent-style-name="Standard">
      <style:paragraph-properties fo:line-height="0.811cm" fo:text-align="justify" style:justify-single-word="false"/>
    </style:style>
    <style:style style:name="P31" style:family="paragraph" style:parent-style-name="Standard">
      <style:paragraph-properties fo:margin-left="2.002cm" fo:line-height="0.811cm" fo:text-align="justify" style:justify-single-word="false" fo:text-indent="-0.998cm" style:auto-text-indent="false"/>
    </style:style>
    <style:style style:name="P32" style:family="paragraph" style:parent-style-name="Standard">
      <style:paragraph-properties fo:margin-left="1.997cm" fo:line-height="0.811cm" fo:text-indent="-0.998cm" style:auto-text-indent="false" style:snap-to-layout-grid="false"/>
    </style:style>
    <style:style style:name="P33" style:family="paragraph" style:parent-style-name="Standard">
      <style:paragraph-properties fo:margin-left="0.949cm" fo:line-height="0.811cm" fo:text-indent="0.004cm" style:auto-text-indent="false"/>
    </style:style>
    <style:style style:name="P34" style:family="paragraph" style:parent-style-name="Standard">
      <style:paragraph-properties fo:text-align="justify" style:justify-single-word="false"/>
      <style:text-properties fo:color="#000000" loext:opacity="100%"/>
    </style:style>
    <style:style style:name="P35" style:family="paragraph" style:parent-style-name="Standard">
      <style:paragraph-properties fo:margin-left="-0.339cm" fo:text-align="justify" style:justify-single-word="false" fo:text-indent="-0.293cm" style:auto-text-indent="false"/>
      <style:text-properties fo:color="#000000" loext:opacity="100%"/>
    </style:style>
    <style:style style:name="P36" style:family="paragraph" style:parent-style-name="Standard">
      <style:text-properties fo:color="#000000" loext:opacity="100%" fo:font-size="14pt" style:font-size-asian="14pt" style:font-size-complex="14pt"/>
    </style:style>
    <style:style style:name="P37" style:family="paragraph" style:parent-style-name="Standard">
      <style:paragraph-properties fo:text-align="center" style:justify-single-word="false"/>
      <style:text-properties fo:color="#000000" loext:opacity="100%" fo:font-size="14pt" style:font-size-asian="14pt" style:font-size-complex="14pt"/>
    </style:style>
    <style:style style:name="P38" style:family="paragraph" style:parent-style-name="Standard">
      <style:paragraph-properties fo:text-align="center" style:justify-single-word="false" fo:text-indent="3.387cm" style:auto-text-indent="false"/>
      <style:text-properties fo:color="#000000" loext:opacity="100%" fo:font-size="14pt" style:font-size-asian="14pt" style:font-size-complex="14pt"/>
    </style:style>
    <style:style style:name="P39" style:family="paragraph" style:parent-style-name="Standard">
      <style:paragraph-properties fo:text-align="center" style:justify-single-word="false" fo:text-indent="3.246cm" style:auto-text-indent="false"/>
      <style:text-properties fo:color="#000000" loext:opacity="100%" fo:font-size="14pt" style:font-size-asian="14pt" style:font-size-complex="14pt"/>
    </style:style>
    <style:style style:name="P40" style:family="paragraph" style:parent-style-name="Standard">
      <style:paragraph-properties style:line-height-at-least="0cm" fo:text-align="end" style:justify-single-word="false"/>
      <style:text-properties fo:color="#000000" loext:opacity="100%" fo:font-size="14pt" style:font-size-asian="14pt" style:font-size-complex="14pt"/>
    </style:style>
    <style:style style:name="P41" style:family="paragraph" style:parent-style-name="Standard">
      <style:paragraph-properties style:line-height-at-least="0cm" fo:text-align="center" style:justify-single-word="false"/>
      <style:text-properties fo:color="#000000" loext:opacity="100%" fo:font-size="14pt" style:font-size-asian="14pt" style:font-size-complex="14pt"/>
    </style:style>
    <style:style style:name="P42" style:family="paragraph" style:parent-style-name="Standard">
      <style:paragraph-properties style:line-height-at-least="0cm" fo:text-align="center" style:justify-single-word="false" fo:text-indent="3.387cm" style:auto-text-indent="false"/>
      <style:text-properties fo:color="#000000" loext:opacity="100%" fo:font-size="14pt" style:font-size-asian="14pt" style:font-size-complex="14pt"/>
    </style:style>
    <style:style style:name="P43" style:family="paragraph" style:parent-style-name="Standard">
      <style:paragraph-properties style:line-height-at-least="0cm" fo:text-align="center" style:justify-single-word="false" fo:text-indent="3.246cm" style:auto-text-indent="false"/>
      <style:text-properties fo:color="#000000" loext:opacity="100%" fo:font-size="14pt" style:font-size-asian="14pt" style:font-size-complex="14pt"/>
    </style:style>
    <style:style style:name="P44" style:family="paragraph" style:parent-style-name="Standard">
      <style:paragraph-properties fo:margin-left="0.125cm" fo:text-align="justify" style:justify-single-word="false" fo:text-indent="-0.875cm" style:auto-text-indent="false"/>
      <style:text-properties fo:color="#000000" loext:opacity="100%" style:font-name="華康中黑體" fo:font-size="14pt" fo:font-weight="bold" style:font-size-asian="14pt" style:font-weight-asian="bold"/>
    </style:style>
    <style:style style:name="P45" style:family="paragraph" style:parent-style-name="Standard">
      <style:paragraph-properties fo:margin-left="-0.007cm" fo:margin-top="0.212cm" fo:margin-bottom="0cm" style:contextual-spacing="false" fo:line-height="0.529cm" fo:text-align="center" style:justify-single-word="false" fo:text-indent="-0.751cm" style:auto-text-indent="false"/>
      <style:text-properties fo:color="#000000" loext:opacity="100%" style:font-name="華康中黑體" fo:font-size="14pt" fo:font-weight="bold" style:font-size-asian="14pt" style:font-weight-asian="bold"/>
    </style:style>
    <style:style style:name="P46" style:family="paragraph" style:parent-style-name="Standard">
      <style:paragraph-properties fo:margin-left="0.998cm" fo:margin-right="0.12cm" fo:line-height="0.706cm" fo:text-indent="-0.998cm" style:auto-text-indent="false" style:snap-to-layout-grid="false">
        <style:tab-stops>
          <style:tab-stop style:position="0.25cm"/>
          <style:tab-stop style:position="2.02cm"/>
          <style:tab-stop style:position="11.218cm"/>
          <style:tab-stop style:position="23.925cm"/>
        </style:tab-stops>
      </style:paragraph-properties>
      <style:text-properties fo:color="#000000" loext:opacity="100%" style:font-name="Courier New" fo:font-size="14pt" style:font-size-asian="14pt" style:font-name-complex="Courier New1"/>
    </style:style>
    <style:style style:name="P47" style:family="paragraph" style:parent-style-name="Standard">
      <style:text-properties fo:color="#000000" loext:opacity="100%" style:font-name="標楷體" fo:font-size="14pt" style:font-size-asian="14pt" style:font-size-complex="14pt"/>
    </style:style>
    <style:style style:name="P48" style:family="paragraph" style:parent-style-name="Standard">
      <style:paragraph-properties fo:margin-right="6.045cm" fo:text-align="center" style:justify-single-word="false"/>
      <style:text-properties fo:color="#000000" loext:opacity="100%" style:font-name="標楷體" fo:font-size="14pt" style:font-size-asian="14pt" style:font-size-complex="14pt"/>
    </style:style>
    <style:style style:name="P49" style:family="paragraph" style:parent-style-name="Standard">
      <style:paragraph-properties fo:text-align="center" style:justify-single-word="false" fo:orphans="2" fo:widows="2"/>
      <style:text-properties fo:color="#000000" loext:opacity="100%" style:font-name="標楷體" fo:font-size="14pt" style:font-size-asian="14pt" style:font-size-complex="14pt"/>
    </style:style>
    <style:style style:name="P50" style:family="paragraph" style:parent-style-name="Standard">
      <style:paragraph-properties fo:line-height="0.706cm" fo:text-align="center" style:justify-single-word="false"/>
      <style:text-properties fo:color="#000000" loext:opacity="100%" style:font-name="標楷體" fo:font-size="14pt" style:font-size-asian="14pt" style:font-size-complex="14pt"/>
    </style:style>
    <style:style style:name="P51" style:family="paragraph" style:parent-style-name="Standard">
      <style:paragraph-properties fo:line-height="0.847cm" fo:text-align="center" style:justify-single-word="false"/>
      <style:text-properties fo:color="#000000" loext:opacity="100%" style:font-name="標楷體" fo:font-size="14pt" style:font-size-asian="14pt" style:font-size-complex="14pt"/>
    </style:style>
    <style:style style:name="P52" style:family="paragraph" style:parent-style-name="Standard">
      <style:paragraph-properties fo:orphans="2" fo:widows="2"/>
      <style:text-properties fo:color="#000000" loext:opacity="100%" style:font-name="標楷體" fo:font-size="14pt" style:font-size-asian="14pt" style:font-size-complex="14pt"/>
    </style:style>
    <style:style style:name="P53" style:family="paragraph" style:parent-style-name="Standard">
      <style:paragraph-properties fo:text-align="end" style:justify-single-word="false"/>
      <style:text-properties fo:color="#000000" loext:opacity="100%" style:font-name="標楷體" fo:font-size="14pt" style:font-size-asian="14pt" style:font-size-complex="14pt"/>
    </style:style>
    <style:style style:name="P54" style:family="paragraph" style:parent-style-name="Standard">
      <style:paragraph-properties fo:margin-left="1cm" fo:line-height="0.776cm" fo:text-align="justify" style:justify-single-word="false" fo:text-indent="-1cm" style:auto-text-indent="false"/>
      <style:text-properties fo:color="#000000" loext:opacity="100%" style:font-name="標楷體" fo:font-size="14pt" style:font-size-asian="14pt" style:font-size-complex="14pt"/>
    </style:style>
    <style:style style:name="P55" style:family="paragraph" style:parent-style-name="Standard">
      <style:paragraph-properties fo:line-height="0.776cm" fo:text-align="justify" style:justify-single-word="false"/>
      <style:text-properties fo:color="#000000" loext:opacity="100%" style:font-name="標楷體" fo:font-size="14pt" style:font-size-asian="14pt" style:font-size-complex="14pt"/>
    </style:style>
    <style:style style:name="P56" style:family="paragraph" style:parent-style-name="Standard">
      <style:paragraph-properties fo:margin-left="0.231cm" fo:line-height="0.776cm" fo:text-align="justify" style:justify-single-word="false"/>
      <style:text-properties fo:color="#000000" loext:opacity="100%" style:font-name="標楷體" fo:font-size="14pt" style:font-size-asian="14pt" style:font-size-complex="14pt"/>
    </style:style>
    <style:style style:name="P57" style:family="paragraph" style:parent-style-name="Standard">
      <style:paragraph-properties style:line-height-at-least="0cm" fo:orphans="2" fo:widows="2"/>
      <style:text-properties fo:color="#000000" loext:opacity="100%" style:font-name="標楷體" fo:font-size="14pt" style:letter-kerning="false" style:font-size-asian="14pt" style:font-name-complex="新細明體1" style:font-size-complex="14pt"/>
    </style:style>
    <style:style style:name="P58" style:family="paragraph" style:parent-style-name="Standard">
      <style:text-properties fo:color="#000000" loext:opacity="100%" style:font-name="標楷體"/>
    </style:style>
    <style:style style:name="P59" style:family="paragraph" style:parent-style-name="Standard" style:master-page-name="Converted1">
      <style:paragraph-properties fo:margin-left="-0.321cm" fo:margin-right="0.496cm" fo:text-align="justify" style:justify-single-word="false" fo:text-indent="-0.183cm" style:auto-text-indent="false" style:page-number="auto"/>
      <style:text-properties fo:color="#000000" loext:opacity="100%" style:font-name="標楷體" fo:font-size="13pt" style:font-size-asian="13pt"/>
    </style:style>
    <style:style style:name="P60" style:family="paragraph" style:parent-style-name="Standard">
      <style:paragraph-properties style:line-height-at-least="0cm" fo:text-align="center" style:justify-single-word="false" fo:orphans="2" fo:widows="2"/>
      <style:text-properties fo:color="#000000" loext:opacity="100%" style:font-name="標楷體" fo:font-size="11pt" style:letter-kerning="false" style:font-size-asian="11pt" style:font-name-complex="新細明體1" style:font-size-complex="11pt"/>
    </style:style>
    <style:style style:name="P61" style:family="paragraph" style:parent-style-name="Standard">
      <style:paragraph-properties style:line-height-at-least="0cm" fo:orphans="2" fo:widows="2"/>
      <style:text-properties fo:color="#000000" loext:opacity="100%" style:font-name="標楷體" style:letter-kerning="false" style:font-name-complex="新細明體1"/>
    </style:style>
    <style:style style:name="P62" style:family="paragraph" style:parent-style-name="Standard">
      <style:paragraph-properties fo:text-align="justify" style:justify-single-word="false"/>
      <style:text-properties fo:color="#000000" loext:opacity="100%" fo:font-size="13pt" style:font-size-asian="13pt"/>
    </style:style>
    <style:style style:name="P63" style:family="paragraph" style:parent-style-name="Standard">
      <style:paragraph-properties fo:break-before="page"/>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fo:margin-right="0.393cm" fo:margin-top="0cm" fo:margin-bottom="0cm" style:contextual-spacing="false" style:line-height-at-least="0cm" fo:text-align="center" style:justify-single-word="false" fo:text-indent="0.259cm" style:auto-text-indent="false"/>
    </style:style>
    <style:style style:name="P66" style:family="paragraph" style:parent-style-name="Standard">
      <style:paragraph-properties style:line-height-at-least="0cm" fo:text-align="center" style:justify-single-word="false" fo:orphans="2" fo:widows="2"/>
    </style:style>
    <style:style style:name="P67" style:family="paragraph" style:parent-style-name="Standard">
      <style:paragraph-properties fo:margin-left="0.078cm" style:line-height-at-least="0cm" fo:text-align="center" style:justify-single-word="false" fo:text-indent="-0.547cm" style:auto-text-indent="false"/>
    </style:style>
    <style:style style:name="P68" style:family="paragraph" style:parent-style-name="Standard" style:master-page-name="Converted2">
      <style:paragraph-properties style:line-height-at-least="0cm" fo:text-align="center" style:justify-single-word="false" style:page-number="auto"/>
    </style:style>
    <style:style style:name="P69" style:family="paragraph" style:parent-style-name="Standard">
      <style:paragraph-properties style:line-height-at-least="0cm" fo:text-align="end" style:justify-single-word="false"/>
    </style:style>
    <style:style style:name="P70" style:family="paragraph" style:parent-style-name="Standard">
      <style:paragraph-properties style:line-height-at-least="0cm" fo:text-align="end" style:justify-single-word="false" fo:orphans="2" fo:widows="2"/>
    </style:style>
    <style:style style:name="P71" style:family="paragraph" style:parent-style-name="Standard">
      <style:paragraph-properties style:line-height-at-least="0cm" fo:text-align="justify" style:justify-single-word="false"/>
    </style:style>
    <style:style style:name="P72" style:family="paragraph" style:parent-style-name="Standard">
      <style:paragraph-properties fo:margin-left="1.058cm" style:line-height-at-least="0cm" fo:text-align="justify" style:justify-single-word="false"/>
    </style:style>
    <style:style style:name="P73" style:family="paragraph" style:parent-style-name="Standard">
      <style:paragraph-properties style:line-height-at-least="0cm"/>
    </style:style>
    <style:style style:name="P74" style:family="paragraph" style:parent-style-name="Standard">
      <style:paragraph-properties style:line-height-at-least="0cm" fo:orphans="2" fo:widows="2"/>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fo:orphans="2" fo:widows="2"/>
    </style:style>
    <style:style style:name="P77" style:family="paragraph" style:parent-style-name="Standard">
      <style:paragraph-properties fo:margin-left="-0.007cm" fo:margin-top="0.212cm" fo:margin-bottom="0cm" style:contextual-spacing="false" fo:line-height="0.529cm" fo:text-indent="-0.751cm" style:auto-text-indent="false"/>
    </style:style>
    <style:style style:name="P78" style:family="paragraph" style:parent-style-name="Standard">
      <style:paragraph-properties fo:margin-left="-0.014cm" fo:margin-right="0.12cm" fo:line-height="0.706cm" style:snap-to-layout-grid="false">
        <style:tab-stops>
          <style:tab-stop style:position="0.25cm"/>
          <style:tab-stop style:position="2.02cm"/>
          <style:tab-stop style:position="11.218cm"/>
          <style:tab-stop style:position="23.925cm"/>
        </style:tab-stops>
      </style:paragraph-properties>
    </style:style>
    <style:style style:name="P79" style:family="paragraph" style:parent-style-name="Standard">
      <style:paragraph-properties fo:margin-left="0.995cm" fo:margin-right="0.118cm" fo:line-height="0.706cm" fo:text-indent="-1.004cm" style:auto-text-indent="false" style:snap-to-layout-grid="false">
        <style:tab-stops>
          <style:tab-stop style:position="0.25cm"/>
          <style:tab-stop style:position="2.02cm"/>
          <style:tab-stop style:position="11.218cm"/>
          <style:tab-stop style:position="23.925cm"/>
        </style:tab-stops>
      </style:paragraph-properties>
    </style:style>
    <style:style style:name="P80" style:family="paragraph" style:parent-style-name="Standard">
      <style:paragraph-properties fo:margin-left="0.998cm" fo:margin-right="0.12cm" fo:line-height="0.706cm" fo:text-indent="-0.998cm" style:auto-text-indent="false" style:snap-to-layout-grid="false">
        <style:tab-stops>
          <style:tab-stop style:position="0.25cm"/>
          <style:tab-stop style:position="2.02cm"/>
          <style:tab-stop style:position="11.218cm"/>
          <style:tab-stop style:position="23.925cm"/>
        </style:tab-stops>
      </style:paragraph-properties>
    </style:style>
    <style:style style:name="P81" style:family="paragraph" style:parent-style-name="Standard">
      <style:paragraph-properties fo:margin-left="-0.014cm" fo:margin-right="0.12cm" fo:line-height="0.706cm" style:snap-to-layout-grid="false">
        <style:tab-stops>
          <style:tab-stop style:position="0.25cm"/>
          <style:tab-stop style:position="1.251cm"/>
          <style:tab-stop style:position="11.218cm"/>
          <style:tab-stop style:position="23.925cm"/>
        </style:tab-stops>
      </style:paragraph-properties>
    </style:style>
    <style:style style:name="P82" style:family="paragraph" style:parent-style-name="Standard">
      <style:paragraph-properties fo:margin-left="0.998cm" fo:margin-right="0.12cm" fo:line-height="0.706cm" fo:text-indent="-0.998cm" style:auto-text-indent="false" style:snap-to-layout-grid="false">
        <style:tab-stops>
          <style:tab-stop style:position="0.25cm"/>
          <style:tab-stop style:position="1cm"/>
          <style:tab-stop style:position="2.02cm"/>
          <style:tab-stop style:position="11.218cm"/>
          <style:tab-stop style:position="23.925cm"/>
        </style:tab-stops>
      </style:paragraph-properties>
    </style:style>
    <style:style style:name="P83" style:family="paragraph" style:parent-style-name="Standard">
      <style:paragraph-properties fo:line-height="0.706cm" fo:text-align="center" style:justify-single-word="false"/>
    </style:style>
    <style:style style:name="P84" style:family="paragraph" style:parent-style-name="Standard">
      <style:paragraph-properties fo:margin-left="0.265cm" fo:orphans="2" fo:widows="2" fo:text-indent="-1.852cm" style:auto-text-indent="false"/>
    </style:style>
    <style:style style:name="P85" style:family="paragraph" style:parent-style-name="Standard">
      <style:paragraph-properties fo:orphans="2" fo:widows="2" fo:text-indent="-1.588cm" style:auto-text-indent="false"/>
    </style:style>
    <style:style style:name="P86" style:family="paragraph" style:parent-style-name="Standard">
      <style:paragraph-properties fo:line-height="0.847cm" fo:text-align="center" style:justify-single-word="false"/>
    </style:style>
    <style:style style:name="P87" style:family="paragraph" style:parent-style-name="Standard">
      <style:paragraph-properties fo:line-height="0.494cm"/>
    </style:style>
    <style:style style:name="P88" style:family="paragraph" style:parent-style-name="Standard">
      <style:paragraph-properties fo:line-height="0.423cm"/>
    </style:style>
    <style:style style:name="P89" style:family="paragraph" style:parent-style-name="Standard">
      <style:paragraph-properties fo:margin-left="0.563cm" fo:line-height="0.423cm" fo:text-indent="-0.563cm" style:auto-text-indent="false"/>
    </style:style>
    <style:style style:name="P90" style:family="paragraph" style:parent-style-name="Standard">
      <style:paragraph-properties fo:margin-top="0cm" fo:margin-bottom="0cm" style:contextual-spacing="false" fo:text-align="justify" style:justify-single-word="false" fo:text-indent="0cm" style:auto-text-indent="false" fo:break-before="page"/>
    </style:style>
    <style:style style:name="P91" style:family="paragraph" style:parent-style-name="Standard">
      <style:paragraph-properties fo:text-align="justify" style:justify-single-word="false"/>
    </style:style>
    <style:style style:name="P92" style:family="paragraph" style:parent-style-name="Standard">
      <style:paragraph-properties fo:margin-left="-0.25cm" fo:margin-right="0.496cm" fo:text-align="justify" style:justify-single-word="false"/>
    </style:style>
    <style:style style:name="P93" style:family="paragraph" style:parent-style-name="Standard">
      <style:paragraph-properties fo:text-align="end" style:justify-single-word="false"/>
    </style:style>
    <style:style style:name="P94" style:family="paragraph" style:parent-style-name="Standard">
      <style:paragraph-properties style:line-height-at-least="0cm" fo:orphans="2" fo:widows="2"/>
      <style:text-properties style:font-name="標楷體" fo:font-size="10pt" style:letter-kerning="false" style:font-size-asian="10pt" style:font-size-complex="10pt"/>
    </style:style>
    <style:style style:name="P95" style:family="paragraph" style:parent-style-name="Standard">
      <style:paragraph-properties fo:line-height="0.564cm" fo:text-align="center" style:justify-single-word="false"/>
      <style:text-properties style:font-name="標楷體" fo:font-size="10pt" fo:font-weight="bold" style:font-size-asian="10pt" style:font-weight-asian="bold" style:font-size-complex="10pt"/>
    </style:style>
    <style:style style:name="P96" style:family="paragraph" style:parent-style-name="Standard">
      <style:paragraph-properties fo:margin-left="0.004cm" fo:margin-right="-2.337cm" fo:line-height="0.635cm" fo:text-align="center" style:justify-single-word="false" fo:text-indent="-1.752cm" style:auto-text-indent="false"/>
      <style:text-properties style:font-name="標楷體" fo:font-size="14pt" style:font-size-asian="14pt" style:font-name-complex="標楷體1" style:font-size-complex="14pt"/>
    </style:style>
    <style:style style:name="P97" style:family="paragraph" style:parent-style-name="Standard">
      <style:paragraph-properties fo:line-height="0.776cm" fo:text-align="justify" style:justify-single-word="false"/>
    </style:style>
    <style:style style:name="P98" style:family="paragraph" style:parent-style-name="Standard">
      <style:paragraph-properties fo:margin-left="1cm" fo:line-height="0.776cm" fo:text-align="justify" style:justify-single-word="false" fo:text-indent="-1cm" style:auto-text-indent="false"/>
    </style:style>
    <style:style style:name="P99" style:family="paragraph" style:parent-style-name="Standard" style:list-style-name="WWNum5">
      <style:paragraph-properties fo:margin-left="2.145cm" fo:line-height="0.776cm" fo:text-align="justify" style:justify-single-word="false" fo:text-indent="-1.235cm" style:auto-text-indent="false">
        <style:tab-stops>
          <style:tab-stop style:position="2.194cm"/>
        </style:tab-stops>
      </style:paragraph-properties>
    </style:style>
    <style:style style:name="P100" style:family="paragraph" style:parent-style-name="Standard">
      <style:paragraph-properties fo:margin-left="1.097cm" fo:line-height="0.776cm" fo:text-align="justify" style:justify-single-word="false" fo:text-indent="-1.097cm" style:auto-text-indent="false"/>
    </style:style>
    <style:style style:name="P101" style:family="paragraph" style:parent-style-name="Standard" style:list-style-name="WWNum6">
      <style:paragraph-properties fo:margin-left="2.145cm" fo:line-height="0.776cm" fo:text-align="justify" style:justify-single-word="false" fo:text-indent="-1.235cm" style:auto-text-indent="false">
        <style:tab-stops/>
      </style:paragraph-properties>
    </style:style>
    <style:style style:name="P102" style:family="paragraph" style:parent-style-name="Standard">
      <style:paragraph-properties fo:margin-top="0cm" fo:margin-bottom="0cm" style:contextual-spacing="false" fo:line-height="0.776cm" fo:text-align="justify" style:justify-single-word="false"/>
    </style:style>
    <style:style style:name="P103" style:family="paragraph" style:parent-style-name="Standard">
      <style:paragraph-properties fo:margin-left="2.143cm" fo:line-height="0.776cm" fo:text-align="justify" style:justify-single-word="false" fo:text-indent="-2.143cm" style:auto-text-indent="false"/>
    </style:style>
    <style:style style:name="P104" style:family="paragraph" style:parent-style-name="Standard">
      <style:paragraph-properties fo:margin-left="-0.004cm" fo:line-height="0.776cm" fo:text-align="justify" style:justify-single-word="false" fo:text-indent="-0.123cm" style:auto-text-indent="false"/>
    </style:style>
    <style:style style:name="P105" style:family="paragraph" style:parent-style-name="Standard">
      <style:paragraph-properties fo:margin-right="-1.337cm" fo:line-height="0.776cm" fo:text-align="justify" style:justify-single-word="false"/>
    </style:style>
    <style:style style:name="P106" style:family="paragraph" style:parent-style-name="Standard">
      <style:paragraph-properties fo:line-height="0.776cm" fo:text-align="justify" fo:text-align-last="justify" style:justify-single-word="false"/>
    </style:style>
    <style:style style:name="P107" style:family="paragraph" style:parent-style-name="Standard">
      <style:paragraph-properties fo:margin-left="0.004cm" fo:margin-right="-2.337cm" fo:line-height="0.635cm" fo:text-align="center" style:justify-single-word="false" fo:text-indent="-1.752cm" style:auto-text-indent="false"/>
    </style:style>
    <style:style style:name="P108" style:family="paragraph" style:parent-style-name="Standard">
      <style:paragraph-properties fo:margin-left="-1.748cm" fo:margin-right="-2.092cm" fo:line-height="0.635cm" fo:text-align="center" style:justify-single-word="false"/>
    </style:style>
    <style:style style:name="P109" style:family="paragraph" style:parent-style-name="Standard">
      <style:paragraph-properties fo:margin-left="4.001cm" fo:margin-right="-2.002cm" fo:line-height="0.635cm" fo:text-indent="-6.001cm" style:auto-text-indent="false"/>
    </style:style>
    <style:style style:name="P110" style:family="paragraph" style:parent-style-name="Standard">
      <style:paragraph-properties fo:margin-left="-0.22cm" fo:line-height="0.635cm" fo:text-align="justify" style:justify-single-word="false" fo:text-indent="0.217cm" style:auto-text-indent="false"/>
    </style:style>
    <style:style style:name="P111" style:family="paragraph" style:parent-style-name="Standard">
      <style:paragraph-properties fo:margin-left="3cm" fo:margin-right="-2.002cm" fo:line-height="0.635cm" fo:text-indent="-4.752cm" style:auto-text-indent="false"/>
    </style:style>
    <style:style style:name="P112" style:family="paragraph" style:parent-style-name="Standard">
      <style:paragraph-properties fo:margin-left="3cm" fo:margin-right="-2.002cm" fo:line-height="0.635cm" fo:text-indent="-5.001cm" style:auto-text-indent="false"/>
    </style:style>
    <style:style style:name="P113" style:family="paragraph" style:parent-style-name="Standard">
      <style:paragraph-properties fo:margin-left="-0.654cm" fo:margin-right="-1.337cm" fo:line-height="0.6cm" fo:text-indent="-1.094cm" style:auto-text-indent="false"/>
    </style:style>
    <style:style style:name="P114" style:family="paragraph" style:parent-style-name="Standard">
      <style:paragraph-properties fo:margin-left="-0.654cm" fo:line-height="0.882cm" fo:text-indent="-1.094cm" style:auto-text-indent="false"/>
    </style:style>
    <style:style style:name="P115" style:family="paragraph" style:parent-style-name="Standard">
      <style:paragraph-properties fo:line-height="0.564cm"/>
    </style:style>
    <style:style style:name="P116" style:family="paragraph" style:parent-style-name="Standard">
      <style:paragraph-properties fo:line-height="0.564cm" fo:text-align="center" style:justify-single-word="false"/>
    </style:style>
    <style:style style:name="P117" style:family="paragraph" style:parent-style-name="Standard">
      <style:paragraph-properties fo:line-height="0.564cm" fo:text-align="justify" style:justify-single-word="false"/>
    </style:style>
    <style:style style:name="P118" style:family="paragraph" style:parent-style-name="Standard">
      <style:paragraph-properties fo:margin-left="0.808cm" fo:line-height="0.564cm" fo:text-indent="-0.808cm" style:auto-text-indent="false"/>
    </style:style>
    <style:style style:name="P119" style:family="paragraph" style:parent-style-name="Standard">
      <style:paragraph-properties fo:margin-left="0.559cm" fo:line-height="0.564cm" fo:text-indent="-0.559cm" style:auto-text-indent="false"/>
    </style:style>
    <style:style style:name="P120" style:family="paragraph" style:parent-style-name="Standard">
      <style:paragraph-properties fo:margin-left="-0.217cm" fo:line-height="0.67cm" fo:text-indent="-1.531cm" style:auto-text-indent="false"/>
    </style:style>
    <style:style style:name="P121" style:family="paragraph" style:parent-style-name="Standard">
      <style:paragraph-properties fo:line-height="0.67cm"/>
    </style:style>
    <style:style style:name="P122" style:family="paragraph" style:parent-style-name="Standard">
      <style:paragraph-properties fo:margin-left="-0.25cm" fo:margin-top="0cm" fo:margin-bottom="0cm" style:contextual-spacing="false" fo:line-height="0.388cm" fo:text-indent="-0.25cm" style:auto-text-indent="false" fo:break-before="page"/>
    </style:style>
    <style:style style:name="P123" style:family="paragraph" style:parent-style-name="Standard">
      <style:paragraph-properties fo:margin-left="-0.25cm" fo:margin-right="-1.588cm" fo:line-height="0.388cm" fo:text-indent="-0.25cm" style:auto-text-indent="false"/>
    </style:style>
    <style:style style:name="P124" style:family="paragraph" style:parent-style-name="Standard">
      <style:paragraph-properties fo:margin-left="-0.25cm" fo:margin-right="-1.591cm" fo:margin-top="0.106cm" fo:margin-bottom="0cm" style:contextual-spacing="false" fo:line-height="0.388cm" fo:text-align="justify" style:justify-single-word="false" fo:text-indent="-0.25cm" style:auto-text-indent="false"/>
    </style:style>
    <style:style style:name="P12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0.676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1.03cm" fo:margin-right="-1.591cm" fo:margin-top="0.106cm" fo:margin-bottom="0cm" style:contextual-spacing="false" fo:line-height="0.388cm" fo:text-align="justify" style:justify-single-word="false" fo:text-indent="-0.22cm" style:auto-text-indent="false"/>
    </style:style>
    <style:style style:name="P128" style:family="paragraph" style:parent-style-name="Standard">
      <style:paragraph-properties fo:margin-left="-1.027cm" fo:margin-right="-1.588cm" fo:line-height="0.388cm" fo:text-align="justify" style:justify-single-word="false" fo:text-indent="-0.222cm" style:auto-text-indent="false"/>
    </style:style>
    <style:style style:name="P129" style:family="paragraph" style:parent-style-name="Standard">
      <style:paragraph-properties fo:margin-left="2cm" fo:line-height="0.706cm" fo:text-indent="-2cm" style:auto-text-indent="false"/>
      <style:text-properties fo:color="#00b050" loext:opacity="100%" style:text-line-through-style="solid" style:text-line-through-type="single" style:font-name="標楷體" fo:font-size="10pt" style:font-size-asian="10pt" style:font-size-complex="10pt"/>
    </style:style>
    <style:style style:name="P130" style:family="paragraph" style:parent-style-name="_ff08_一_ff09_標題">
      <style:paragraph-properties fo:margin-left="1.588cm" fo:margin-top="0cm" fo:margin-bottom="0cm" style:contextual-spacing="false" fo:text-indent="0cm" style:auto-text-indent="false">
        <style:tab-stops>
          <style:tab-stop style:position="0.25cm"/>
          <style:tab-stop style:position="2cm"/>
        </style:tab-stops>
      </style:paragraph-properties>
      <style:text-properties fo:color="#000000" loext:opacity="100%" style:font-name="標楷體" fo:font-size="14pt" style:font-size-asian="14pt"/>
    </style:style>
    <style:style style:name="P131" style:family="paragraph">
      <loext:graphic-properties draw:fill="solid" draw:fill-color="#ffffff"/>
      <style:paragraph-properties fo:text-align="start"/>
      <style:text-properties fo:font-size="18pt"/>
    </style:style>
    <style:style style:name="P132" style:family="paragraph">
      <loext:graphic-properties draw:fill="none"/>
      <style:paragraph-properties fo:text-align="start"/>
      <style:text-properties fo:font-size="18pt"/>
    </style:style>
    <style:style style:name="T1" style:family="text">
      <style:text-properties fo:color="#000000" loext:opacity="100%" style:font-name="標楷體" fo:font-size="20pt" style:font-size-asian="20pt" style:font-size-complex="20pt"/>
    </style:style>
    <style:style style:name="T2" style:family="text">
      <style:text-properties fo:color="#000000" loext:opacity="100%" style:font-name="標楷體" fo:font-size="14pt" style:font-size-asian="14pt" style:font-size-complex="14pt"/>
    </style:style>
    <style:style style:name="T3" style:family="text">
      <style:text-properties fo:color="#000000" loext:opacity="100%" style:font-name="標楷體" fo:font-size="14pt" style:font-size-asian="14pt" style:font-size-complex="14pt" style:font-weight-complex="bold"/>
    </style:style>
    <style:style style:name="T4" style:family="text">
      <style:text-properties fo:color="#000000" loext:opacity="100%" style:font-name="標楷體" fo:font-size="14pt" style:font-size-asian="14pt" style:font-name-complex="Courier New1" style:font-size-complex="14pt"/>
    </style:style>
    <style:style style:name="T5" style:family="text">
      <style:text-properties fo:color="#000000" loext:opacity="100%" style:font-name="標楷體" fo:font-size="14pt" style:font-size-asian="14pt"/>
    </style:style>
    <style:style style:name="T6" style:family="text">
      <style:text-properties fo:color="#000000" loext:opacity="100%" style:font-name="標楷體" fo:font-size="14pt" style:letter-kerning="false" style:font-size-asian="14pt" style:font-name-complex="細明體1" style:font-size-complex="14pt"/>
    </style:style>
    <style:style style:name="T7" style:family="text">
      <style:text-properties fo:color="#000000" loext:opacity="100%" style:font-name="標楷體" fo:font-size="14pt" style:letter-kerning="false" style:font-size-asian="14pt" style:font-name-complex="新細明體1" style:font-size-complex="14pt" style:font-weight-complex="bold"/>
    </style:style>
    <style:style style:name="T8" style:family="text">
      <style:text-properties fo:color="#000000" loext:opacity="100%" style:font-name="標楷體" fo:font-size="14pt" style:letter-kerning="false" style:font-size-asian="14pt" style:font-name-complex="新細明體1" style:font-size-complex="14pt"/>
    </style:style>
    <style:style style:name="T9" style:family="text">
      <style:text-properties fo:color="#000000" loext:opacity="100%" style:font-name="標楷體" fo:font-size="14pt" style:letter-kerning="false" style:font-size-asian="14pt" style:font-size-complex="14pt"/>
    </style:style>
    <style:style style:name="T10" style:family="text">
      <style:text-properties fo:color="#000000" loext:opacity="100%" style:font-name="標楷體" fo:font-size="14pt" style:letter-kerning="false" fo:background-color="#ffffff" loext:char-shading-value="0" style:font-size-asian="14pt" style:font-name-complex="新細明體1" style:font-size-complex="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font-name-asian="標楷體1" style:font-size-asian="14pt" style:font-size-complex="14pt"/>
    </style:style>
    <style:style style:name="T13" style:family="text">
      <style:text-properties fo:color="#000000" loext:opacity="100%" style:font-name="標楷體" fo:font-size="14pt" style:text-underline-style="solid" style:text-underline-width="auto" style:text-underline-color="font-color" style:font-size-asian="14pt" style:font-size-complex="14pt"/>
    </style:style>
    <style:style style:name="T14" style:family="text">
      <style:text-properties fo:color="#000000" loext:opacity="100%" style:font-name="標楷體" fo:font-size="14pt" fo:letter-spacing="0.018cm" style:letter-kerning="false" style:font-size-asian="14pt" style:font-size-complex="14pt"/>
    </style:style>
    <style:style style:name="T15" style:family="text">
      <style:text-properties fo:color="#000000" loext:opacity="100%" style:font-name="標楷體" fo:font-size="14pt" fo:letter-spacing="0.012cm" style:letter-kerning="false" style:font-size-asian="14pt" style:font-size-complex="14pt"/>
    </style:style>
    <style:style style:name="T16" style:family="text">
      <style:text-properties fo:color="#000000" loext:opacity="100%" style:font-name="標楷體" fo:font-size="10pt" style:font-size-asian="10pt" style:font-size-complex="10pt" style:font-weight-complex="bold"/>
    </style:style>
    <style:style style:name="T17" style:family="text">
      <style:text-properties fo:color="#000000" loext:opacity="100%" style:font-name="標楷體" fo:font-size="10pt" style:font-size-asian="10pt" style:font-size-complex="10pt"/>
    </style:style>
    <style:style style:name="T18" style:family="text">
      <style:text-properties fo:color="#000000" loext:opacity="100%" style:font-name="標楷體"/>
    </style:style>
    <style:style style:name="T19" style:family="text">
      <style:text-properties fo:color="#000000" loext:opacity="100%" style:font-name="標楷體" fo:font-size="16pt" style:font-size-asian="16pt" style:font-size-complex="16pt"/>
    </style:style>
    <style:style style:name="T20" style:family="text">
      <style:text-properties fo:color="#000000" loext:opacity="100%" style:font-name="標楷體" fo:font-size="16pt" style:letter-kerning="false" style:font-size-asian="16pt" style:font-name-complex="新細明體1" style:font-size-complex="16pt" style:font-weight-complex="bold"/>
    </style:style>
    <style:style style:name="T21" style:family="text">
      <style:text-properties fo:color="#000000" loext:opacity="100%" style:font-name="標楷體" fo:font-size="13pt" style:font-size-asian="13pt"/>
    </style:style>
    <style:style style:name="T22" style:family="text">
      <style:text-properties fo:color="#000000" loext:opacity="100%" style:font-name="標楷體" style:letter-kerning="false" style:font-name-complex="新細明體1" style:font-weight-complex="bold"/>
    </style:style>
    <style:style style:name="T23" style:family="text">
      <style:text-properties fo:color="#000000" loext:opacity="100%" style:font-name="標楷體" style:letter-kerning="false" style:font-name-complex="新細明體1"/>
    </style:style>
    <style:style style:name="T24" style:family="text">
      <style:text-properties fo:color="#000000" loext:opacity="100%" style:font-name="標楷體" style:letter-kerning="false" style:font-name-complex="細明體1"/>
    </style:style>
    <style:style style:name="T25" style:family="text">
      <style:text-properties fo:color="#000000" loext:opacity="100%" style:font-name="標楷體" fo:font-size="11pt" style:letter-kerning="false" style:font-size-asian="11pt" style:font-name-complex="新細明體1" style:font-size-complex="11pt"/>
    </style:style>
    <style:style style:name="T26" style:family="text">
      <style:text-properties fo:color="#000000" loext:opacity="100%" style:font-name="標楷體" style:font-name-asian="標楷體1" style:font-size-complex="14pt"/>
    </style:style>
    <style:style style:name="T27" style:family="text">
      <style:text-properties fo:color="#000000" loext:opacity="100%" style:font-name="標楷體" style:font-size-complex="14pt"/>
    </style:style>
    <style:style style:name="T28" style:family="text">
      <style:text-properties fo:color="#000000" loext:opacity="100%" style:font-name="標楷體" style:text-underline-style="solid" style:text-underline-width="auto" style:text-underline-color="font-color" style:letter-kerning="false" style:font-name-complex="細明體1"/>
    </style:style>
    <style:style style:name="T29" style:family="text">
      <style:text-properties fo:color="#000000" loext:opacity="100%" fo:font-size="14pt" style:font-size-asian="14pt" style:font-size-complex="14pt"/>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fo:background-color="#d8d8d8" loext:char-shading-value="38" style:font-size-asian="14pt" style:font-size-complex="14pt"/>
    </style:style>
    <style:style style:name="T32" style:family="text">
      <style:text-properties fo:color="#000000" loext:opacity="100%"/>
    </style:style>
    <style:style style:name="T33" style:family="text">
      <style:text-properties fo:color="#000000" loext:opacity="100%" fo:font-size="10pt" style:font-size-asian="10pt" style:font-size-complex="10pt"/>
    </style:style>
    <style:style style:name="T34" style:family="text">
      <style:text-properties fo:color="#000000" loext:opacity="100%" fo:font-size="16pt" style:font-size-asian="16pt" style:font-size-complex="16pt"/>
    </style:style>
    <style:style style:name="T35" style:family="text">
      <style:text-properties fo:color="#000000" loext:opacity="100%" style:font-name="華康中黑體" fo:font-size="14pt" fo:font-weight="bold" style:font-size-asian="14pt" style:font-weight-asian="bold"/>
    </style:style>
    <style:style style:name="T36" style:family="text">
      <style:text-properties fo:color="#000000" loext:opacity="100%" style:font-name="華康中黑體" fo:font-size="14pt" style:font-size-asian="14pt" style:font-size-complex="14pt"/>
    </style:style>
    <style:style style:name="T37" style:family="text">
      <style:text-properties fo:color="#000000" loext:opacity="100%" style:font-size-complex="14pt"/>
    </style:style>
    <style:style style:name="T38" style:family="text">
      <style:text-properties fo:color="#000000" loext:opacity="100%" style:font-name="Courier New" fo:font-size="14pt" style:font-size-asian="14pt" style:font-name-complex="Courier New1" style:font-size-complex="14pt"/>
    </style:style>
    <style:style style:name="T39" style:family="text">
      <style:text-properties fo:color="#000000" loext:opacity="100%" style:font-name="Courier New" fo:font-size="14pt" style:font-size-asian="14pt" style:font-name-complex="Courier New1"/>
    </style:style>
    <style:style style:name="T40" style:family="text">
      <style:text-properties fo:color="#000000" loext:opacity="100%" fo:font-size="13pt" style:font-size-asian="13pt"/>
    </style:style>
    <style:style style:name="T41" style:family="text">
      <style:text-properties fo:color="#000000" loext:opacity="100%" fo:font-size="18pt" style:font-size-asian="18pt"/>
    </style:style>
    <style:style style:name="T42" style:family="text">
      <style:text-properties fo:color="#000000" loext:opacity="100%" fo:font-size="18pt" style:font-size-asian="18pt" style:font-size-complex="18pt"/>
    </style:style>
    <style:style style:name="T43" style:family="text">
      <style:text-properties style:font-name="標楷體"/>
    </style:style>
    <style:style style:name="T44" style:family="text">
      <style:text-properties style:font-name="標楷體" fo:font-size="14pt" style:font-name-asian="標楷體1" style:font-size-asian="14pt" style:font-size-complex="14pt"/>
    </style:style>
    <style:style style:name="T45" style:family="text">
      <style:text-properties style:font-name="標楷體" fo:font-size="14pt" style:font-size-asian="14pt" style:font-name-complex="標楷體1" style:font-size-complex="14pt"/>
    </style:style>
    <style:style style:name="T46" style:family="text">
      <style:text-properties style:font-name="標楷體" fo:font-size="14pt" style:font-size-asian="14pt" style:font-size-complex="14pt"/>
    </style:style>
    <style:style style:name="T47" style:family="text">
      <style:text-properties style:font-name="標楷體" fo:font-size="10pt" style:letter-kerning="false" style:font-size-asian="10pt" style:font-size-complex="10pt"/>
    </style:style>
    <style:style style:name="T48" style:family="text">
      <style:text-properties style:font-name="標楷體" fo:font-size="10pt" style:letter-kerning="false" style:font-size-asian="10pt" style:font-name-complex="細明體1" style:font-size-complex="10pt"/>
    </style:style>
    <style:style style:name="T49" style:family="text">
      <style:text-properties style:font-name="標楷體" fo:font-size="10pt" style:font-size-asian="10pt" style:font-size-complex="10pt"/>
    </style:style>
    <style:style style:name="T50" style:family="text">
      <style:text-properties style:font-name="標楷體" fo:font-size="10pt" style:letter-kerning="true" style:font-size-asian="10pt" style:font-name-complex="Lucida Sans" style:font-size-complex="10pt" style:language-complex="hi" style:country-complex="IN"/>
    </style:style>
    <style:style style:name="T51" style:family="text">
      <style:text-properties style:font-name="標楷體" fo:font-size="10pt" fo:font-weight="bold" style:font-size-asian="10pt" style:font-weight-asian="bold" style:font-size-complex="10pt"/>
    </style:style>
    <style:style style:name="T52" style:family="text">
      <style:text-properties style:font-name="標楷體" fo:font-size="16pt" fo:font-weight="bold" style:font-size-asian="16pt" style:font-weight-asian="bold" style:font-size-complex="16pt"/>
    </style:style>
    <style:style style:name="T53" style:family="text">
      <style:text-properties style:font-name="標楷體" fo:font-weight="bold" style:font-weight-asian="bold"/>
    </style:style>
    <style:style style:name="T54" style:family="text">
      <style:text-properties style:font-name="標楷體" fo:font-weight="bold" fo:background-color="#ffffff" loext:char-shading-value="0" style:font-name-asian="標楷體1" style:font-weight-asian="bold" style:font-name-complex="細明體1" style:font-size-complex="12pt"/>
    </style:style>
    <style:style style:name="T55" style:family="text">
      <style:text-properties style:font-name="標楷體" style:font-name-complex="細明體1"/>
    </style:style>
    <style:style style:name="T56" style:family="text">
      <style:text-properties style:font-name="標楷體" style:font-name-asian="標楷體1" style:font-name-complex="細明體1" style:font-size-complex="12pt"/>
    </style:style>
    <style:style style:name="T57" style:family="text">
      <style:text-properties style:font-name="標楷體" style:letter-kerning="false" style:font-name-complex="細明體1"/>
    </style:style>
    <style:style style:name="T58" style:family="text">
      <style:text-properties style:font-name="標楷體" fo:font-size="11pt" style:font-size-asian="11pt"/>
    </style:style>
    <style:style style:name="T59" style:family="text">
      <style:text-properties style:font-name="標楷體" style:text-underline-style="solid" style:text-underline-width="auto" style:text-underline-color="font-color"/>
    </style:style>
    <style:style style:name="T60" style:family="text">
      <style:text-properties style:font-name="標楷體" style:text-underline-style="solid" style:text-underline-width="auto" style:text-underline-color="font-color" fo:font-weight="bold" style:font-weight-asian="bold"/>
    </style:style>
    <style:style style:name="T61" style:family="text">
      <style:text-properties style:font-name="標楷體" fo:font-size="9pt" fo:font-weight="bold" fo:background-color="#ffffff" loext:char-shading-value="0" style:font-size-asian="9pt" style:font-weight-asian="bold" style:font-size-complex="9pt"/>
    </style:style>
    <style:style style:name="T62" style:family="text">
      <style:text-properties style:font-name="標楷體" fo:font-size="9pt" style:font-size-asian="9pt" style:font-size-complex="9pt"/>
    </style:style>
    <style:style style:name="T63" style:family="text">
      <style:text-properties style:font-name="標楷體" fo:font-size="9pt" style:letter-kerning="false" style:font-size-asian="9pt" style:font-name-complex="細明體1" style:font-size-complex="9pt"/>
    </style:style>
    <style:style style:name="T64" style:family="text">
      <style:text-properties style:font-name="標楷體" fo:font-size="9pt" style:letter-kerning="true" style:font-size-asian="9pt" style:font-name-complex="Lucida Sans" style:font-size-complex="9pt"/>
    </style:style>
    <style:style style:name="T65" style:family="text">
      <style:text-properties style:font-name="標楷體" fo:font-size="9pt" style:font-name-asian="標楷體1" style:font-size-asian="9pt" style:font-size-complex="9pt"/>
    </style:style>
    <style:style style:name="T66" style:family="text">
      <style:text-properties style:font-name="sө" fo:font-size="14pt" style:font-name-asian="標楷體1" style:font-size-asian="14pt" style:font-size-complex="14pt"/>
    </style:style>
    <style:style style:name="T67" style:family="text">
      <style:text-properties fo:font-size="14pt" style:font-size-asian="14pt" style:font-size-complex="14pt"/>
    </style:style>
    <style:style style:name="T68" style:family="text">
      <style:text-properties fo:font-size="14pt" style:text-underline-style="solid" style:text-underline-width="auto" style:text-underline-color="font-color" style:font-size-asian="14pt" style:font-size-complex="14pt"/>
    </style:style>
    <style:style style:name="T69" style:family="text">
      <style:text-properties style:font-name="Liberation Serif" style:font-name-asian="新細明體1"/>
    </style:style>
    <style:style style:name="T70" style:family="text">
      <style:text-properties style:font-name="Liberation Serif" style:letter-kerning="true" style:font-name-asian="新細明體1" style:font-name-complex="Lucida Sans"/>
    </style:style>
    <style:style style:name="T71" style:family="text">
      <style:text-properties style:font-name="新細明體" fo:font-size="14pt" style:font-size-asian="14pt" style:font-size-complex="14pt"/>
    </style:style>
    <style:style style:name="T72" style:family="text">
      <style:text-properties fo:color="#00b050" loext:opacity="100%" style:text-line-through-style="solid" style:text-line-through-type="single" style:font-name="標楷體" fo:font-size="10pt" style:font-size-asian="10pt" style:font-size-complex="10pt"/>
    </style:style>
    <style:style style:name="T73" style:family="text">
      <style:text-properties fo:color="#000000" loext:opacity="100%" style:font-name="標楷體" fo:font-size="14pt" style:font-size-asian="14pt" style:font-size-complex="16pt"/>
    </style:style>
    <style:style style:name="T74" style:family="text">
      <style:text-properties fo:color="#000000" loext:opacity="100%" style:font-name="標楷體" fo:font-size="10pt" style:letter-kerning="false" style:font-size-asian="10pt" style:font-name-complex="新細明體1" style:font-size-complex="10pt"/>
    </style:style>
    <style:style style:name="T75" style:family="text">
      <style:text-properties style:font-name="Liberation Serif" fo:font-size="14pt" style:font-name-asian="新細明體1" style:font-size-asian="14pt" style:font-size-complex="14pt"/>
    </style:style>
    <style:style style:name="T76" style:family="text">
      <style:text-properties style:font-name="Liberation Serif" style:letter-kerning="false" style:font-name-asian="新細明體1" style:font-name-complex="細明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84cm" fo:min-width="1.686cm" fo:padding-top="0.127cm" fo:padding-bottom="0.127cm" fo:padding-left="0.254cm" fo:padding-right="0.254cm" fo:wrap-option="wrap" loext:decorative="false" fo:margin-left="0.025cm" fo:margin-right="0.032cm" fo:margin-top="0.0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2.394cm" fo:min-width="15.60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stroke-linejoin="miter" draw:fill="solid" draw:fill-color="#ffffff" draw:textarea-vertical-align="top" draw:auto-grow-height="false" fo:min-height="0.984cm" fo:min-width="1.494cm" fo:padding-top="0.127cm" fo:padding-bottom="0.127cm" fo:padding-left="0.254cm" fo:padding-right="0.254cm" fo:wrap-option="wrap" loext:decorative="false" fo:margin-left="0.035cm" fo:margin-right="0.028cm" fo:margin-top="0.021cm" fo:margin-bottom="0.037cm" style:run-through="foreground" style:wrap="run-through" style:number-wrapped-paragraphs="no-limit" style:wrap-contour-mode="outsid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88cm" fo:min-width="1.371cm" fo:padding-top="0.127cm" fo:padding-bottom="0.127cm" fo:padding-left="0.254cm" fo:padding-right="0.254cm" fo:wrap-option="wrap" loext:decorative="false" fo:margin-left="0.037cm" fo:margin-right="0.018cm" fo:margin-top="0.018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434cm" fo:padding-top="0.127cm" fo:padding-bottom="0.127cm" fo:padding-left="0.254cm" fo:padding-right="0.254cm" fo:wrap-option="wrap" loext:decorative="false" fo:margin-left="0.037cm" fo:margin-right="0.034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Long_20_Dash" svg:stroke-width="0.026cm" svg:stroke-color="#80808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37cm" fo:margin-right="0.01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loext:decorative="false" fo:margin-left="0.032cm" fo:margin-right="0.021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loext:decorative="false" fo:margin-left="0.037cm" fo:margin-right="0.01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1.335cm" fo:min-width="7.431cm" fo:padding-top="0.127cm" fo:padding-bottom="0.127cm" fo:padding-left="0.254cm" fo:padding-right="0.254cm" fo:wrap-option="wrap" loext:decorative="false" fo:margin-left="0.011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0.7cm" fo:min-width="1.716cm" fo:padding-top="0.127cm" fo:padding-bottom="0.127cm" fo:padding-left="0.254cm" fo:padding-right="0.254cm" fo:wrap-option="wrap" loext:decorative="false" fo:margin-left="0cm" fo:margin-right="0.011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Long_20_Dash" svg:stroke-width="0.026cm" svg:stroke-color="#000000" draw:stroke-linejoin="miter" draw:fill="solid" draw:fill-color="#ffffff" draw:textarea-vertical-align="top" draw:auto-grow-height="false" fo:min-height="6.817cm" fo:min-width="7.001cm" fo:padding-top="0.125cm" fo:padding-bottom="0.125cm" fo:padding-left="0.25cm" fo:padding-right="0.25cm" fo:wrap-option="wrap" loext:decorative="false" fo:margin-left="0.03cm" fo:margin-right="0.037cm" fo:margin-top="0.026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draw:custom-shape text:anchor-type="char" draw:z-index="10" draw:name="文字方塊 12" draw:style-name="gr2" draw:text-style-name="P132" svg:width="16.114cm" svg:height="2.647cm" svg:x="-0.33cm" svg:y="22.475cm"><text:p text:style-name="P11" loext:marker-style-name="T17"><text:span text:style-name="T16">(一)申請人為公職人員利益衝突迴避法第二條、第三條所定公職人員或其關係人者，應填寫「公職人員利益衝突迴避法第十四條第二項公職人員及關係人身分關係揭露表」（如附件七），併同申請文件提出</text:span><text:span text:style-name="T17">。</text:span></text:p><text:p text:style-name="P12" loext:marker-style-name="T33"><text:span text:style-name="T17">(二)違反公職人員或其關係人身分揭露規定者，依公職人員利益衝突迴避法第十八條第三項規定處罰</text:span><text:span text:style-name="T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4" loext:marker-style-name="T34"><text:span text:style-name="T34">內政部國家公園署</text:span><draw:custom-shape text:anchor-type="char" draw:z-index="8" draw:name="Text Box 31" draw:style-name="gr4" draw:text-style-name="P131" svg:width="1.878cm" svg:height="0.941cm" svg:x="-1.716cm" svg:y="-1.374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海洋國家公園管理處補（捐）助研究生</text:span><text:span text:style-name="T34"/></text:p>
            <text:p text:style-name="P64" loext:marker-style-name="T34"><text:span text:style-name="T34">進行專題研究計畫申請書</text:span><text:span text:style-name="T34"/></text:p>
          </table:table-cell>
          <table:covered-table-cell/>
          <table:covered-table-cell/>
          <table:covered-table-cell/>
        </table:table-row>
        <table:table-row table:style-name="表格1.2">
          <table:table-cell table:style-name="表格1.A1" office:value-type="string">
            <text:p text:style-name="P75" loext:marker-style-name="T29"><text:span text:style-name="T29">申請年度</text:span><text:span text:style-name="T29"/></text:p>
          </table:table-cell>
          <table:table-cell table:style-name="表格1.A1" office:value-type="string">
            <text:p text:style-name="P37" loext:marker-style-name="T29"/>
          </table:table-cell>
          <table:table-cell table:style-name="表格1.A1" office:value-type="string">
            <text:p text:style-name="P75" loext:marker-style-name="T29"><text:span text:style-name="T29">申請經費</text:span><text:span text:style-name="T29"/></text:p>
          </table:table-cell>
          <table:table-cell table:style-name="表格1.D2" office:value-type="string">
            <text:p text:style-name="P69" loext:marker-style-name="T29"><text:span text:style-name="T29">（請以國字書寫）</text:span><text:span text:style-name="T29"/></text:p>
            <text:p text:style-name="P69" loext:marker-style-name="T29"><text:span text:style-name="T29"><text:s/></text:span><text:span text:style-name="T29"/></text:p>
            <text:p text:style-name="P40" loext:marker-style-name="T29"/>
            <text:p text:style-name="P69" loext:marker-style-name="T29"><text:span text:style-name="T29">元（新臺幣)</text:span><text:span text:style-name="T29"/></text:p>
          </table:table-cell>
        </table:table-row>
        <table:table-row table:style-name="表格1.3">
          <table:table-cell table:style-name="表格1.A1" table:number-rows-spanned="2" office:value-type="string">
            <text:p text:style-name="P64" loext:marker-style-name="T29"><text:span text:style-name="T29">研究題目</text:span><text:span text:style-name="T29"/></text:p>
            <text:p text:style-name="P64" loext:marker-style-name="T29"><text:span text:style-name="T29">（中/英文）</text:span><text:span text:style-name="T29"/></text:p>
          </table:table-cell>
          <table:table-cell table:style-name="表格1.B3" table:number-columns-spanned="3" office:value-type="string">
            <text:p text:style-name="P37" loext:marker-style-name="T29"/>
            <text:p text:style-name="P37" loext:marker-style-name="T29"/>
          </table:table-cell>
          <table:covered-table-cell/>
          <table:covered-table-cell/>
        </table:table-row>
        <table:table-row table:style-name="表格1.4">
          <table:covered-table-cell table:style-name="表格1.A1"/>
          <table:table-cell table:style-name="表格1.B4" table:number-columns-spanned="3" office:value-type="string">
            <text:p text:style-name="P37" loext:marker-style-name="T29"/>
            <text:p text:style-name="P37" loext:marker-style-name="T29"/>
          </table:table-cell>
          <table:covered-table-cell/>
          <table:covered-table-cell/>
        </table:table-row>
        <table:table-row table:style-name="表格1.5">
          <table:table-cell table:style-name="表格1.A1" office:value-type="string">
            <text:p text:style-name="P64" loext:marker-style-name="T29"><text:span text:style-name="T29">姓 <text:s/>名</text:span><text:span text:style-name="T29"/></text:p>
          </table:table-cell>
          <table:table-cell table:style-name="表格1.A1" office:value-type="string">
            <text:p text:style-name="P37" loext:marker-style-name="T29"/>
          </table:table-cell>
          <table:table-cell table:style-name="表格1.A1" office:value-type="string">
            <text:p text:style-name="P64" loext:marker-style-name="T29"><text:span text:style-name="T29">學校/系所/年級</text:span><text:span text:style-name="T29"/></text:p>
          </table:table-cell>
          <table:table-cell table:style-name="表格1.D5" office:value-type="string">
            <text:p text:style-name="P36" loext:marker-style-name="T29"/>
          </table:table-cell>
        </table:table-row>
        <table:table-row table:style-name="表格1.5">
          <table:table-cell table:style-name="表格1.A1" office:value-type="string">
            <text:p text:style-name="P64" loext:marker-style-name="T29"><text:span text:style-name="T29">聯絡電話</text:span><text:span text:style-name="T29"/></text:p>
          </table:table-cell>
          <table:table-cell table:style-name="表格1.A1" office:value-type="string">
            <text:p text:style-name="P37" loext:marker-style-name="T29"/>
          </table:table-cell>
          <table:table-cell table:style-name="表格1.A1" office:value-type="string">
            <text:p text:style-name="P64" loext:marker-style-name="T29"><text:span text:style-name="T29">通訊地址/e-mail</text:span><text:span text:style-name="T29"/></text:p>
          </table:table-cell>
          <table:table-cell table:style-name="表格1.D6" office:value-type="string">
            <text:p text:style-name="P36" loext:marker-style-name="T29"/>
          </table:table-cell>
        </table:table-row>
        <table:table-row table:style-name="表格1.5">
          <table:table-cell table:style-name="表格1.A1" office:value-type="string">
            <text:p text:style-name="P64" loext:marker-style-name="T29"><text:span text:style-name="tm11"><text:span text:style-name="T29">指導教授</text:span></text:span><text:span text:style-name="T29"/></text:p>
          </table:table-cell>
          <table:table-cell table:style-name="表格1.A1" office:value-type="string">
            <text:p text:style-name="P37" loext:marker-style-name="T29"/>
          </table:table-cell>
          <table:table-cell table:style-name="表格1.A1" office:value-type="string">
            <text:p text:style-name="P64" loext:marker-style-name="T29"><text:span text:style-name="T29">研究領域</text:span><text:span text:style-name="T29"/></text:p>
          </table:table-cell>
          <table:table-cell table:style-name="表格1.D7" office:value-type="string">
            <text:p text:style-name="P36" loext:marker-style-name="T29"/>
          </table:table-cell>
        </table:table-row>
        <table:table-row table:style-name="表格1.5">
          <table:table-cell table:style-name="表格1.A1" office:value-type="string">
            <text:p text:style-name="P64" loext:marker-style-name="T29"><text:span text:style-name="T29">聯絡電話</text:span><text:span text:style-name="T29"/></text:p>
          </table:table-cell>
          <table:table-cell table:style-name="表格1.A1" office:value-type="string">
            <text:p text:style-name="P37" loext:marker-style-name="T29"/>
          </table:table-cell>
          <table:table-cell table:style-name="表格1.A1" office:value-type="string">
            <text:p text:style-name="P64" loext:marker-style-name="T29"><text:span text:style-name="T29">通訊地址/e-mail</text:span><text:span text:style-name="T29"/></text:p>
          </table:table-cell>
          <table:table-cell table:style-name="表格1.D8" office:value-type="string">
            <text:p text:style-name="P36" loext:marker-style-name="T29"/>
          </table:table-cell>
        </table:table-row>
        <table:table-row table:style-name="表格1.9">
          <table:table-cell table:style-name="表格1.A1" office:value-type="string">
            <text:p text:style-name="P71" loext:marker-style-name="T29"><text:span text:style-name="tm11"><text:span text:style-name="T29">其他機關補</text:span></text:span><text:span text:style-name="T29">（捐）</text:span><text:span text:style-name="tm11"><text:span text:style-name="T29">助情形</text:span></text:span></text:p>
          </table:table-cell>
          <table:table-cell table:style-name="表格1.B4" table:number-columns-spanned="3" office:value-type="string">
            <text:p text:style-name="P71" loext:marker-style-name="T29"><text:span text:style-name="tm11"><text:span text:style-name="T29">單位： <text:s text:c="11"/></text:span></text:span><text:span text:style-name="tm11"><text:span text:style-name="T2">； <text:s text:c="13"/></text:span></text:span><text:span text:style-name="tm11"><text:span text:style-name="T29">元</text:span></text:span><text:span text:style-name="T29">（</text:span><text:span text:style-name="tm11"><text:span text:style-name="T29">新臺幣</text:span></text:span><text:span text:style-name="T29">)</text:span></text:p>
          </table:table-cell>
          <table:covered-table-cell/>
          <table:covered-table-cell/>
        </table:table-row>
        <table:table-row table:style-name="表格1.10">
          <table:table-cell table:style-name="表格1.A1" office:value-type="string">
            <text:p text:style-name="P64" loext:marker-style-name="T29"><text:span text:style-name="tm11"><text:span text:style-name="T29">研究內容</text:span></text:span><text:span text:style-name="T29"/></text:p>
            <text:p text:style-name="P64" loext:marker-style-name="T29"><text:span text:style-name="tm11"><text:span text:style-name="T29">（簡述）</text:span></text:span><text:span text:style-name="T29"/></text:p>
          </table:table-cell>
          <table:table-cell table:style-name="表格1.A1" table:number-columns-spanned="3" office:value-type="string">
            <text:p text:style-name="P14" loext:marker-style-name="T11"><text:span text:style-name="T44">（另需檢附詳細研究計畫書）</text:span><text:span text:style-name="T11"/></text:p>
          </table:table-cell>
          <table:covered-table-cell/>
          <table:covered-table-cell/>
        </table:table-row>
        <table:table-row table:style-name="表格1.11">
          <table:table-cell table:style-name="表格1.A11" table:number-columns-spanned="4" office:value-type="string">
            <text:p text:style-name="P15" loext:marker-style-name="T66"><text:span text:style-name="T66"> 一、學生潛力評估：</text:span><text:span text:style-name="T66"/></text:p>
            <text:p text:style-name="P14" loext:marker-style-name="T66"><text:span text:style-name="T66"> （指導教授填寫）</text:span><text:span text:style-name="T66"/></text:p>
          </table:table-cell>
          <table:covered-table-cell/>
          <table:covered-table-cell/>
          <table:covered-table-cell/>
        </table:table-row>
        <table:table-row table:style-name="表格1.11">
          <table:table-cell table:style-name="表格1.A12" table:number-columns-spanned="4" office:value-type="string">
            <text:p text:style-name="P15" loext:marker-style-name="T66"><text:span text:style-name="T66"> 二、對學生所提研究計畫內容之評述： </text:span><text:span text:style-name="T66"/></text:p>
            <text:p text:style-name="P14" loext:marker-style-name="T66"><text:span text:style-name="T66">（指導教授填寫）</text:span><text:span text:style-name="T66"/></text:p>
          </table:table-cell>
          <table:covered-table-cell/>
          <table:covered-table-cell/>
          <table:covered-table-cell/>
        </table:table-row>
        <table:table-row table:style-name="表格1.13">
          <table:table-cell table:style-name="表格1.A1" office:value-type="string">
            <text:p text:style-name="P75" loext:marker-style-name="T29"><text:span text:style-name="tm11"><text:span text:style-name="T29">申請人簽章</text:span></text:span><text:span text:style-name="T29"/></text:p>
          </table:table-cell>
          <table:table-cell table:style-name="表格1.B4" office:value-type="string">
            <text:p text:style-name="P38" loext:marker-style-name="T29"><text:span text:style-name="tm11"><text:span text:style-name="T29"/></text:span></text:p>
          </table:table-cell>
          <table:table-cell table:style-name="表格1.B4" office:value-type="string">
            <text:p text:style-name="P75" loext:marker-style-name="T29"><text:span text:style-name="tm11"><text:span text:style-name="T29">指導教授簽章</text:span></text:span><text:span text:style-name="T29"/></text:p>
          </table:table-cell>
          <table:table-cell table:style-name="表格1.B4" office:value-type="string">
            <text:p text:style-name="P39" loext:marker-style-name="T29"><text:span text:style-name="tm11"><text:span text:style-name="T29"/></text:span></text:p>
          </table:table-cell>
        </table:table-row>
      </table:table>
      <text:p text:style-name="P44" loext:marker-style-name="T35"/>
      <text:p text:style-name="P45" loext:marker-style-name="T35"/>
      <text:p text:style-name="P63"><draw:custom-shape text:anchor-type="char" draw:z-index="7" draw:name="Text Box 30" draw:style-name="gr5" draw:text-style-name="P131" svg:width="1.941cm" svg:height="0.953cm" svg:x="-1.984cm" svg:y="-1.02cm"><text:p text:style-name="Frame_20_contents"><text:span text:style-name="T18">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審查項目及作業程序</text:span></text:p>
      <text:p text:style-name="P77" loext:marker-style-name="T36"><text:span text:style-name="T36">一、依據：</text:span><text:span text:style-name="T36"/></text:p>
      <text:p text:style-name="P8" loext:marker-style-name="T37"><text:span text:style-name="T37">「內政部國家公園署海洋國家公園管理處補（捐）助研究生進行專題研究計畫作業要點」第五點規定。</text:span><text:span text:style-name="T37"/></text:p>
      <text:p text:style-name="P77" loext:marker-style-name="T36"><text:span text:style-name="T36">二、審查作業流程：</text:span><text:span text:style-name="T36"/></text:p>
      <text:p text:style-name="P9" loext:marker-style-name="T37"><text:span text:style-name="T37">符合本作業要點補（捐）助目的所提之研究計畫書，送審查小組依審查項目評分，擇優辦理補（捐）助。</text:span><text:span text:style-name="T37"/></text:p>
      <text:p text:style-name="P77" loext:marker-style-name="T2"><text:span text:style-name="T36">三、</text:span><text:span text:style-name="T29">審查</text:span><text:span text:style-name="T36">項目及權重</text:span></text:p>
      <text:p text:style-name="P78" loext:marker-style-name="T29"><text:bookmark-start text:name="_Hlk202187877"/><text:span text:style-name="T29">(一)對計畫之瞭解程度（計畫目標是否具體、確實？）10% </text:span><text:span text:style-name="T29"/></text:p>
      <text:p text:style-name="P78" loext:marker-style-name="T29"><text:span text:style-name="T29">(二)研究計畫書完整性與可行性（預期成果或效益是否顯著？）25%</text:span><text:span text:style-name="T29"/></text:p>
      <text:p text:style-name="P78" loext:marker-style-name="T29"><text:span text:style-name="T29">(三)</text:span><text:bookmark-end text:name="_Hlk202187877"/><text:span text:style-name="T29">計畫執行方式（研究方法與進行步驟是否恰當？）20% <text:s/></text:span><text:span text:style-name="T29"/></text:p>
      <text:p text:style-name="P78" loext:marker-style-name="T29"><text:span text:style-name="T29">(四)申請人之學經歷與能力20% </text:span><text:span text:style-name="T29"/></text:p>
      <text:p text:style-name="P78" loext:marker-style-name="T29"><text:span text:style-name="T29">(五)經費編列之合理性15% </text:span><text:span text:style-name="T29"/></text:p>
      <text:p text:style-name="P78" loext:marker-style-name="T31"><text:span text:style-name="T29">(六)簡報及回應10%（如本處未要求現場報告，則不予計分）</text:span><text:span text:style-name="T31"/></text:p>
      <text:p text:style-name="P77" loext:marker-style-name="T36"><text:span text:style-name="T36">四、</text:span><text:span text:style-name="T29">審查</text:span><text:span text:style-name="T36">小組組成</text:span></text:p>
      <text:p text:style-name="P81" loext:marker-style-name="T38"><text:span text:style-name="T38">(一)</text:span><text:span text:style-name="T29">審查</text:span><text:span text:style-name="T38">小組委員由本處邀集專家學者及處內代表組成。</text:span></text:p>
      <text:p text:style-name="P79" loext:marker-style-name="T38"><text:span text:style-name="T38">(二)</text:span><text:span text:style-name="T29">審查</text:span><text:span text:style-name="T38">小組會議須有</text:span><text:span text:style-name="T29">審查</text:span><text:span text:style-name="T38">小組委員二分之一以上親自出席。 </text:span></text:p>
      <text:p text:style-name="P77" loext:marker-style-name="T2"><text:span text:style-name="T36">五、補（捐）助案評定方式：</text:span><text:span text:style-name="T2"/></text:p>
      <text:p text:style-name="P78" loext:marker-style-name="T38"><text:span text:style-name="T38">(一)審查小組得視受理申請案件數進行初審及複審。 </text:span><text:span text:style-name="T38"/></text:p>
      <text:p text:style-name="P82" loext:marker-style-name="T38"><text:span text:style-name="T38">(二)</text:span><text:span text:style-name="T29">審查</text:span><text:span text:style-name="T38">小組委員依審查評分表分別評定各申請人之總分及名次，並將各委員評定之名次轉換為序位，加總後最低者為第一名，以此類推</text:span><text:span text:style-name="T4">；並列相同序位者，以權重較高之審查項目總分高者為優勝，若仍相同，以抽籤定之。</text:span></text:p>
      <text:p text:style-name="P80" loext:marker-style-name="T2"><text:span text:style-name="T38">(三)受</text:span><text:span text:style-name="T2">補（捐）助人經</text:span><text:span text:style-name="T38">出席</text:span><text:span text:style-name="T29">審查</text:span><text:span text:style-name="T38">小組委員評定之分數總平均不得低於七十分</text:span><text:span text:style-name="T2">。</text:span></text:p>
      <text:p text:style-name="P46" loext:marker-style-name="T39"/>
      <text:p text:style-name="P46" loext:marker-style-name="T39"/>
      <text:p text:style-name="P46" loext:marker-style-name="T39"/>
      <text:p text:style-name="P46" loext:marker-style-name="T39"/>
      <text:p text:style-name="P80" loext:marker-style-name="T39"><text:span text:style-name="T39"><text:s/></text:span><text:span text:style-name="T39"/></text:p>
      <text:p text:style-name="P46" loext:marker-style-name="T39"/>
      <text:p text:style-name="P46" loext:marker-style-name="T39"/>
      <text:p text:style-name="P130" loext:marker-style-name="T5"/>
      <text:p text:style-name="P75" loext:marker-style-name="T34"><text:soft-page-break/><text:span text:style-name="T34">審查評分表</text:span><text:span text:style-name="T34"/></text:p>
      <text:p text:style-name="P84" loext:marker-style-name="T2"><text:span text:style-name="T29">審查委員編號：</text:span><text:span text:style-name="T13"> <text:s text:c="7"/></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table-column table:style-name="表格2.H"/>
        <table:table-row table:style-name="表格2.1">
          <table:table-cell table:style-name="表格2.A1" table:number-rows-spanned="2" office:value-type="string">
            <text:p text:style-name="P83" loext:marker-style-name="T2"><text:span text:style-name="T2">審查項目</text:span><text:span text:style-name="T2"/></text:p>
          </table:table-cell>
          <table:table-cell table:style-name="表格2.B1" table:number-rows-spanned="2" office:value-type="string">
            <text:p text:style-name="P86" loext:marker-style-name="T2"><text:span text:style-name="T2">權重</text:span><text:span text:style-name="T2"/></text:p>
            <text:p text:style-name="P86" loext:marker-style-name="T2"><text:span text:style-name="T2">﹪</text:span><text:span text:style-name="T2"/></text:p>
          </table:table-cell>
          <table:table-cell table:style-name="表格2.C1" table:number-columns-spanned="5" office:value-type="string">
            <text:p text:style-name="P83" loext:marker-style-name="T2"><text:span text:style-name="T2">申請計畫書</text:span><text:span text:style-name="T2"/></text:p>
            <text:p text:style-name="P48" loext:marker-style-name="T2"/>
            <text:p text:style-name="P49" loext:marker-style-name="T2"/>
            <text:p text:style-name="P49" loext:marker-style-name="T2"/>
            <text:p text:style-name="P49" loext:marker-style-name="T2"/>
            <text:p text:style-name="P48" loext:marker-style-name="T2"/>
          </table:table-cell>
          <table:covered-table-cell/>
          <table:covered-table-cell/>
          <table:covered-table-cell/>
          <table:covered-table-cell/>
          <table:table-cell table:style-name="表格2.H1" table:number-rows-spanned="2" office:value-type="string">
            <text:p text:style-name="P76" loext:marker-style-name="T2"><text:span text:style-name="T2">備註</text:span><text:span text:style-name="T2"/></text:p>
          </table:table-cell>
        </table:table-row>
        <table:table-row table:style-name="表格2.2">
          <table:covered-table-cell table:style-name="表格2.A2"/>
          <table:covered-table-cell table:style-name="表格2.B1"/>
          <table:table-cell table:style-name="表格2.C2" office:value-type="string">
            <text:p text:style-name="P83" loext:marker-style-name="T2"><text:span text:style-name="T2">1</text:span><text:span text:style-name="T2"/></text:p>
          </table:table-cell>
          <table:table-cell table:style-name="表格2.D2" office:value-type="string">
            <text:p text:style-name="P83" loext:marker-style-name="T2"><text:span text:style-name="T2">2</text:span><text:span text:style-name="T2"/></text:p>
          </table:table-cell>
          <table:table-cell table:style-name="表格2.E2" office:value-type="string">
            <text:p text:style-name="P83" loext:marker-style-name="T2"><text:span text:style-name="T2">3</text:span><text:span text:style-name="T2"/></text:p>
          </table:table-cell>
          <table:table-cell table:style-name="表格2.E2" office:value-type="string">
            <text:p text:style-name="P83" loext:marker-style-name="T2"><text:span text:style-name="T2">4</text:span><text:span text:style-name="T2"/></text:p>
          </table:table-cell>
          <table:table-cell table:style-name="表格2.E2" office:value-type="string">
            <text:p text:style-name="P83" loext:marker-style-name="T2"><text:span text:style-name="T2">5</text:span><text:span text:style-name="T2"/></text:p>
          </table:table-cell>
          <table:covered-table-cell table:style-name="表格2.H1"/>
        </table:table-row>
        <table:table-row table:style-name="表格2.3">
          <table:table-cell table:style-name="表格2.A3" office:value-type="string">
            <text:p text:style-name="P87" loext:marker-style-name="T2"><text:span text:style-name="T29">對計畫之瞭解程度</text:span><text:span text:style-name="T2"/></text:p>
          </table:table-cell>
          <table:table-cell table:style-name="表格2.B3" office:value-type="string">
            <text:p text:style-name="P75" loext:marker-style-name="T2"><text:span text:style-name="T2">10</text:span><text:span text:style-name="T2"/></text:p>
          </table:table-cell>
          <table:table-cell table:style-name="表格2.C3" office:value-type="string">
            <text:p text:style-name="P47" loext:marker-style-name="T2"/>
          </table:table-cell>
          <table:table-cell table:style-name="表格2.D3" office:value-type="string">
            <text:p text:style-name="P47" loext:marker-style-name="T2"/>
          </table:table-cell>
          <table:table-cell table:style-name="表格2.E3" office:value-type="string">
            <text:p text:style-name="P47" loext:marker-style-name="T2"/>
          </table:table-cell>
          <table:table-cell table:style-name="表格2.F3" office:value-type="string">
            <text:p text:style-name="P47" loext:marker-style-name="T2"/>
          </table:table-cell>
          <table:table-cell table:style-name="表格2.G3" office:value-type="string">
            <text:p text:style-name="P47" loext:marker-style-name="T2"/>
          </table:table-cell>
          <table:table-cell table:style-name="表格2.H3" office:value-type="string">
            <text:p text:style-name="P47" loext:marker-style-name="T2"/>
          </table:table-cell>
        </table:table-row>
        <table:table-row table:style-name="表格2.3">
          <table:table-cell table:style-name="表格2.A3" office:value-type="string">
            <text:p text:style-name="P87" loext:marker-style-name="T2"><text:span text:style-name="T29">研究計畫書完整性與可行性</text:span><text:span text:style-name="T2"/></text:p>
          </table:table-cell>
          <table:table-cell table:style-name="表格2.B3" office:value-type="string">
            <text:p text:style-name="P75" loext:marker-style-name="T2"><text:span text:style-name="T2">25</text:span><text:span text:style-name="T2"/></text:p>
          </table:table-cell>
          <table:table-cell table:style-name="表格2.C4" office:value-type="string">
            <text:p text:style-name="P47" loext:marker-style-name="T2"/>
          </table:table-cell>
          <table:table-cell table:style-name="表格2.D4" office:value-type="string">
            <text:p text:style-name="P47" loext:marker-style-name="T2"/>
          </table:table-cell>
          <table:table-cell table:style-name="表格2.E4" office:value-type="string">
            <text:p text:style-name="P47" loext:marker-style-name="T2"/>
          </table:table-cell>
          <table:table-cell table:style-name="表格2.F4" office:value-type="string">
            <text:p text:style-name="P47" loext:marker-style-name="T2"/>
          </table:table-cell>
          <table:table-cell table:style-name="表格2.G4" office:value-type="string">
            <text:p text:style-name="P47" loext:marker-style-name="T2"/>
          </table:table-cell>
          <table:table-cell table:style-name="表格2.H4" office:value-type="string">
            <text:p text:style-name="P47" loext:marker-style-name="T2"/>
          </table:table-cell>
        </table:table-row>
        <table:table-row table:style-name="表格2.3">
          <table:table-cell table:style-name="表格2.A3" office:value-type="string">
            <text:p text:style-name="P87" loext:marker-style-name="T2"><text:span text:style-name="T29">計畫執行方式</text:span><text:span text:style-name="T2"/></text:p>
          </table:table-cell>
          <table:table-cell table:style-name="表格2.B3" office:value-type="string">
            <text:p text:style-name="P75" loext:marker-style-name="T2"><text:span text:style-name="T2">20</text:span><text:span text:style-name="T2"/></text:p>
          </table:table-cell>
          <table:table-cell table:style-name="表格2.C5" office:value-type="string">
            <text:p text:style-name="P47" loext:marker-style-name="T2"/>
          </table:table-cell>
          <table:table-cell table:style-name="表格2.D5" office:value-type="string">
            <text:p text:style-name="P47" loext:marker-style-name="T2"/>
          </table:table-cell>
          <table:table-cell table:style-name="表格2.E5" office:value-type="string">
            <text:p text:style-name="P47" loext:marker-style-name="T2"/>
          </table:table-cell>
          <table:table-cell table:style-name="表格2.F5" office:value-type="string">
            <text:p text:style-name="P47" loext:marker-style-name="T2"/>
          </table:table-cell>
          <table:table-cell table:style-name="表格2.G5" office:value-type="string">
            <text:p text:style-name="P47" loext:marker-style-name="T2"/>
          </table:table-cell>
          <table:table-cell table:style-name="表格2.H5" office:value-type="string">
            <text:p text:style-name="P47" loext:marker-style-name="T2"/>
          </table:table-cell>
        </table:table-row>
        <table:table-row table:style-name="表格2.3">
          <table:table-cell table:style-name="表格2.A3" office:value-type="string">
            <text:p text:style-name="P87" loext:marker-style-name="T2"><text:span text:style-name="T29">申請人之學經歷與能力</text:span><text:span text:style-name="T2"/></text:p>
          </table:table-cell>
          <table:table-cell table:style-name="表格2.B3" office:value-type="string">
            <text:p text:style-name="P75" loext:marker-style-name="T2"><text:span text:style-name="T2">20</text:span><text:span text:style-name="T2"/></text:p>
          </table:table-cell>
          <table:table-cell table:style-name="表格2.C6" office:value-type="string">
            <text:p text:style-name="P47" loext:marker-style-name="T2"/>
          </table:table-cell>
          <table:table-cell table:style-name="表格2.D6" office:value-type="string">
            <text:p text:style-name="P47" loext:marker-style-name="T2"/>
          </table:table-cell>
          <table:table-cell table:style-name="表格2.E6" office:value-type="string">
            <text:p text:style-name="P47" loext:marker-style-name="T2"/>
          </table:table-cell>
          <table:table-cell table:style-name="表格2.F6" office:value-type="string">
            <text:p text:style-name="P47" loext:marker-style-name="T2"/>
          </table:table-cell>
          <table:table-cell table:style-name="表格2.G6" office:value-type="string">
            <text:p text:style-name="P47" loext:marker-style-name="T2"/>
          </table:table-cell>
          <table:table-cell table:style-name="表格2.H6" office:value-type="string">
            <text:p text:style-name="P47" loext:marker-style-name="T2"/>
          </table:table-cell>
        </table:table-row>
        <table:table-row table:style-name="表格2.3">
          <table:table-cell table:style-name="表格2.A7" office:value-type="string">
            <text:p text:style-name="P88" loext:marker-style-name="T2"><text:span text:style-name="T29">經費編列之合理性</text:span><text:span text:style-name="T2"/></text:p>
          </table:table-cell>
          <table:table-cell table:style-name="表格2.B3" office:value-type="string">
            <text:p text:style-name="P75" loext:marker-style-name="T2"><text:span text:style-name="T2">15</text:span><text:span text:style-name="T2"/></text:p>
          </table:table-cell>
          <table:table-cell table:style-name="表格2.C7" office:value-type="string">
            <text:p text:style-name="P47" loext:marker-style-name="T2"/>
          </table:table-cell>
          <table:table-cell table:style-name="表格2.D7" office:value-type="string">
            <text:p text:style-name="P47" loext:marker-style-name="T2"/>
          </table:table-cell>
          <table:table-cell table:style-name="表格2.E7" office:value-type="string">
            <text:p text:style-name="P47" loext:marker-style-name="T2"/>
          </table:table-cell>
          <table:table-cell table:style-name="表格2.F7" office:value-type="string">
            <text:p text:style-name="P47" loext:marker-style-name="T2"/>
          </table:table-cell>
          <table:table-cell table:style-name="表格2.G7" office:value-type="string">
            <text:p text:style-name="P47" loext:marker-style-name="T2"/>
          </table:table-cell>
          <table:table-cell table:style-name="表格2.H7" office:value-type="string">
            <text:p text:style-name="P47" loext:marker-style-name="T2"/>
          </table:table-cell>
        </table:table-row>
        <table:table-row table:style-name="表格2.3">
          <table:table-cell table:style-name="表格2.A8" office:value-type="string">
            <text:p text:style-name="P88" loext:marker-style-name="T2"><text:span text:style-name="T29">簡報及回應</text:span><text:span text:style-name="T2"/></text:p>
          </table:table-cell>
          <table:table-cell table:style-name="表格2.B3" office:value-type="string">
            <text:p text:style-name="P75" loext:marker-style-name="T2"><text:span text:style-name="T2">10</text:span><text:span text:style-name="T2"/></text:p>
          </table:table-cell>
          <table:table-cell table:style-name="表格2.C8" office:value-type="string">
            <text:p text:style-name="P47" loext:marker-style-name="T2"/>
          </table:table-cell>
          <table:table-cell table:style-name="表格2.D8" office:value-type="string">
            <text:p text:style-name="P47" loext:marker-style-name="T2"/>
          </table:table-cell>
          <table:table-cell table:style-name="表格2.E8" office:value-type="string">
            <text:p text:style-name="P47" loext:marker-style-name="T2"/>
          </table:table-cell>
          <table:table-cell table:style-name="表格2.F8" office:value-type="string">
            <text:p text:style-name="P47" loext:marker-style-name="T2"/>
          </table:table-cell>
          <table:table-cell table:style-name="表格2.G8" office:value-type="string">
            <text:p text:style-name="P47" loext:marker-style-name="T2"/>
          </table:table-cell>
          <table:table-cell table:style-name="表格2.H8" office:value-type="string">
            <text:p text:style-name="P47" loext:marker-style-name="T2"/>
          </table:table-cell>
        </table:table-row>
        <table:table-row table:style-name="表格2.3">
          <table:table-cell table:style-name="表格2.A3" table:number-columns-spanned="2" office:value-type="string">
            <text:p text:style-name="P83" loext:marker-style-name="T2"><text:span text:style-name="T2">總 <text:s text:c="12"/>分</text:span><text:span text:style-name="T2"/></text:p>
          </table:table-cell>
          <table:covered-table-cell/>
          <table:table-cell table:style-name="表格2.C9" office:value-type="string">
            <text:p text:style-name="P47" loext:marker-style-name="T2"/>
          </table:table-cell>
          <table:table-cell table:style-name="表格2.D9" office:value-type="string">
            <text:p text:style-name="P47" loext:marker-style-name="T2"/>
          </table:table-cell>
          <table:table-cell table:style-name="表格2.E9" office:value-type="string">
            <text:p text:style-name="P47" loext:marker-style-name="T2"/>
          </table:table-cell>
          <table:table-cell table:style-name="表格2.F9" office:value-type="string">
            <text:p text:style-name="P47" loext:marker-style-name="T2"/>
          </table:table-cell>
          <table:table-cell table:style-name="表格2.G9" office:value-type="string">
            <text:p text:style-name="P47" loext:marker-style-name="T2"/>
          </table:table-cell>
          <table:table-cell table:style-name="表格2.H9" office:value-type="string">
            <text:p text:style-name="P47" loext:marker-style-name="T2"/>
          </table:table-cell>
        </table:table-row>
        <table:table-row table:style-name="表格2.3">
          <table:table-cell table:style-name="表格2.A3" table:number-columns-spanned="2" office:value-type="string">
            <text:p text:style-name="P83" loext:marker-style-name="T2"><text:span text:style-name="T2">名 <text:s text:c="12"/>次</text:span><text:span text:style-name="T2"/></text:p>
          </table:table-cell>
          <table:covered-table-cell/>
          <table:table-cell table:style-name="表格2.C10" office:value-type="string">
            <text:p text:style-name="P47" loext:marker-style-name="T2"/>
          </table:table-cell>
          <table:table-cell table:style-name="表格2.D10" office:value-type="string">
            <text:p text:style-name="P47" loext:marker-style-name="T2"/>
          </table:table-cell>
          <table:table-cell table:style-name="表格2.E10" office:value-type="string">
            <text:p text:style-name="P47" loext:marker-style-name="T2"/>
          </table:table-cell>
          <table:table-cell table:style-name="表格2.F10" office:value-type="string">
            <text:p text:style-name="P47" loext:marker-style-name="T2"/>
          </table:table-cell>
          <table:table-cell table:style-name="表格2.G10" office:value-type="string">
            <text:p text:style-name="P47" loext:marker-style-name="T2"/>
          </table:table-cell>
          <table:table-cell table:style-name="表格2.H10" office:value-type="string">
            <text:p text:style-name="P47" loext:marker-style-name="T2"/>
          </table:table-cell>
        </table:table-row>
        <table:table-row table:style-name="表格2.3">
          <table:table-cell table:style-name="表格2.A11" table:number-columns-spanned="2" office:value-type="string">
            <text:p text:style-name="P83" loext:marker-style-name="T2"><text:span text:style-name="T2">備 <text:s text:c="7"/>註</text:span><text:span text:style-name="T2"/></text:p>
          </table:table-cell>
          <table:covered-table-cell/>
          <table:table-cell table:style-name="表格2.C11" table:number-columns-spanned="6" office:value-type="string">
            <text:p text:style-name="P47" loext:marker-style-name="T2"/>
          </table:table-cell>
          <table:covered-table-cell/>
          <table:covered-table-cell/>
          <table:covered-table-cell/>
          <table:covered-table-cell/>
          <table:covered-table-cell/>
        </table:table-row>
      </table:table>
      <text:p text:style-name="P85" loext:marker-style-name="T32"><text:span text:style-name="T18">備註：低於七十分或高於九十分者，請於備註欄說明。 </text:span><text:span text:style-name="T18"/></text:p>
      <text:p text:style-name="P34" loext:marker-style-name="T32"><draw:line text:anchor-type="char" draw:z-index="5" draw:name="Line 28" draw:style-name="gr6" draw:text-style-name="P132" svg:x1="10.213cm" svg:y1="7.235cm" svg:x2="16.88cm" svg:y2="1.52cm"><text:p/></draw:line><draw:custom-shape text:anchor-type="char" draw:z-index="2" draw:name="Text Box 23" draw:style-name="gr9" draw:text-style-name="P131" svg:width="7.938cm" svg:height="1.588cm" svg:x="6.403cm" svg:y="4.06cm"><text:p text:style-name="Frame_20_contents" loext:marker-style-name="T68"><text:span text:style-name="T29">審查委</text:span><text:span text:style-name="T67">員簽章：</text:span><text:span text:style-name="T68"> <text:s text:c="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ectangle 27" draw:style-name="gr11" draw:text-style-name="P131" svg:width="7.501cm" svg:height="7.067cm" svg:x="9.809cm" svg:y="0.8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22" draw:style-name="gr10" draw:text-style-name="P131" svg:width="2.223cm" svg:height="0.953cm" svg:x="15.087cm" svg:y="8.001cm"><text:p text:style-name="P13">折頁彌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 loext:marker-style-name="T32"><text:span text:style-name="T40"><text:s text:c="52"/></text:span><text:span text:style-name="T18">（</text:span><text:span text:style-name="T32">單位</text:span><text:span text:style-name="T18">：</text:span><text:span text:style-name="T32">新臺幣</text:span><text:span text:style-name="T18">）</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4" loext:marker-style-name="T19"><text:span text:style-name="T19">內政部國家公園署</text:span><draw:custom-shape text:anchor-type="char" draw:z-index="4" draw:name="Text Box 25" draw:style-name="gr7" draw:text-style-name="P131" svg:width="1.906cm" svg:height="0.953cm" svg:x="-1.443cm" svg:y="-1.593cm"><text:p text:style-name="Frame_20_contents">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海洋國家公園管理處 <text:s text:c="2"/>年補（捐）助研究生進行</text:span><text:span text:style-name="T19"/></text:p>
            <text:p text:style-name="P64" loext:marker-style-name="T19"><text:span text:style-name="T19">專題研究計畫收支清單</text:span><text:span text:style-name="T19"/></text:p>
            <text:p text:style-name="P73" loext:marker-style-name="T5"><text:span text:style-name="T19">（計畫名稱：　　　　　　　 <text:s text:c="27"/>）</text:span><text:span text:style-name="T73"/></text:p>
          </table:table-cell>
          <table:covered-table-cell/>
          <table:covered-table-cell/>
          <table:covered-table-cell/>
        </table:table-row>
        <table:table-row table:style-name="表格3.2">
          <table:table-cell table:style-name="表格3.A2" table:number-columns-spanned="4" office:value-type="string">
            <text:p text:style-name="P73" loext:marker-style-name="T2"><text:span text:style-name="T2">送核日期：　 <text:s text:c="2"/>年 <text:s text:c="3"/>月 <text:s text:c="3"/>日，本年第　次核銷，預算金額　　元，本次核銷金額　 <text:s text:c="2"/>元，尚餘金額　　元（檢附發票收據等影本共 <text:s/>張）。</text:span><text:span text:style-name="T2"/></text:p>
          </table:table-cell>
          <table:covered-table-cell/>
          <table:covered-table-cell/>
          <table:covered-table-cell/>
        </table:table-row>
        <table:table-row table:style-name="表格3.3">
          <table:table-cell table:style-name="表格3.A3" office:value-type="string">
            <text:p text:style-name="Standard" loext:marker-style-name="T2"><text:span text:style-name="T2">經費項目</text:span><text:span text:style-name="T2"/></text:p>
          </table:table-cell>
          <table:table-cell table:style-name="表格3.B3" office:value-type="string">
            <text:p text:style-name="Standard" loext:marker-style-name="T2"><text:span text:style-name="T2">金額（元）</text:span><text:span text:style-name="T2"/></text:p>
          </table:table-cell>
          <table:table-cell table:style-name="表格3.B3" office:value-type="string">
            <text:p text:style-name="Standard" loext:marker-style-name="T2"><text:span text:style-name="T2">說明</text:span><text:span text:style-name="T2"/></text:p>
          </table:table-cell>
          <table:table-cell table:style-name="表格3.B3" office:value-type="string">
            <text:p text:style-name="Standard" loext:marker-style-name="T2"><text:span text:style-name="T2">備註</text:span><text:span text:style-name="T2"/></text:p>
          </table:table-cell>
        </table:table-row>
        <table:table-row table:style-name="表格3.3">
          <table:table-cell table:style-name="表格3.A3" office:value-type="string">
            <text:p text:style-name="P58" loext:marker-style-name="T18"/>
          </table:table-cell>
          <table:table-cell table:style-name="表格3.B3" office:value-type="string">
            <text:p text:style-name="P58" loext:marker-style-name="T18"/>
          </table:table-cell>
          <table:table-cell table:style-name="表格3.B3" office:value-type="string">
            <text:p text:style-name="P58" loext:marker-style-name="T18"/>
          </table:table-cell>
          <table:table-cell table:style-name="表格3.B3" office:value-type="string">
            <text:p text:style-name="P58" loext:marker-style-name="T18"/>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cell table:style-name="表格3.B3" office:value-type="string">
            <text:p text:style-name="Standard" loext:marker-style-name="T18"><text:span text:style-name="T18">　</text:span><text:span text:style-name="T18"/></text:p>
          </table:table-cell>
        </table:table-row>
        <table:table-row table:style-name="表格3.3">
          <table:table-cell table:style-name="表格3.A3" office:value-type="string">
            <text:p text:style-name="Standard" loext:marker-style-name="T2"><text:span text:style-name="T2">合計</text:span><text:span text:style-name="T2"/></text:p>
          </table:table-cell>
          <table:table-cell table:style-name="表格3.B3" office:value-type="string">
            <text:p text:style-name="P53" loext:marker-style-name="T2"/>
          </table:table-cell>
          <table:table-cell table:style-name="表格3.B3" office:value-type="string">
            <text:p text:style-name="Standard" loext:marker-style-name="T2"><text:span text:style-name="T2">　</text:span><text:span text:style-name="T2"/></text:p>
          </table:table-cell>
          <table:table-cell table:style-name="表格3.B3" office:value-type="string">
            <text:p text:style-name="Standard" loext:marker-style-name="T2"><text:span text:style-name="T2">　</text:span><text:span text:style-name="T2"/></text:p>
          </table:table-cell>
        </table:table-row>
        <table:table-row table:style-name="表格3.16">
          <table:table-cell table:style-name="表格3.A16" table:number-columns-spanned="4" office:value-type="string">
            <text:p text:style-name="P91" loext:marker-style-name="T2"><text:span text:style-name="T2">填表人：　　　 <text:s text:c="18"/>聯絡電話：　　　　 </text:span><text:span text:style-name="T2"/></text:p>
          </table:table-cell>
          <table:covered-table-cell/>
          <table:covered-table-cell/>
          <table:covered-table-cell/>
        </table:table-row>
        <table:table-row table:style-name="表格3.16">
          <table:table-cell table:style-name="表格3.A16" table:number-columns-spanned="4" office:value-type="string">
            <text:p text:style-name="P91" loext:marker-style-name="T2"><text:span text:style-name="T2">匯款行銀行（郵局）： <text:s text:c="13"/>分行（分局）帳號：</text:span><text:span text:style-name="T2"/></text:p>
          </table:table-cell>
          <table:covered-table-cell/>
          <table:covered-table-cell/>
          <table:covered-table-cell/>
        </table:table-row>
        <table:table-row table:style-name="表格3.16">
          <table:table-cell table:style-name="表格3.A16" table:number-columns-spanned="4" office:value-type="string">
            <text:p text:style-name="P91" loext:marker-style-name="T2"><text:span text:style-name="T2">受補（捐）助人簽章：</text:span><text:span text:style-name="T2"/></text:p>
          </table:table-cell>
          <table:covered-table-cell/>
          <table:covered-table-cell/>
          <table:covered-table-cell/>
        </table:table-row>
        <table:table-row table:style-name="表格3.16">
          <table:table-cell table:style-name="表格3.A16" table:number-columns-spanned="4" office:value-type="string">
            <text:p text:style-name="P91" loext:marker-style-name="T2"><text:span text:style-name="T2">指導教授簽章：</text:span><text:span text:style-name="T2"/></text:p>
          </table:table-cell>
          <table:covered-table-cell/>
          <table:covered-table-cell/>
          <table:covered-table-cell/>
        </table:table-row>
        <table:table-row table:style-name="表格3.16">
          <table:table-cell table:style-name="表格3.A2" table:number-columns-spanned="4" office:value-type="string">
            <text:p text:style-name="P58" loext:marker-style-name="T18"/>
          </table:table-cell>
          <table:covered-table-cell/>
          <table:covered-table-cell/>
          <table:covered-table-cell/>
        </table:table-row>
      </table:table>
      <text:p text:style-name="P91" loext:marker-style-name="T32"><text:span text:style-name="T18">匯款帳戶應與申請人為同一人</text:span><text:span text:style-name="T18"/></text:p>
      <text:p text:style-name="P62" loext:marker-style-name="T4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65" loext:marker-style-name="T34"><text:span text:style-name="T34">內政部國家公園署</text:span><draw:custom-shape text:anchor-type="char" draw:z-index="3" draw:name="Text Box 24" draw:style-name="gr8" draw:text-style-name="P131" svg:width="1.906cm" svg:height="0.953cm" svg:x="-1.716cm" svg:y="-1.778cm"><text:p text:style-name="Frame_20_contents">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海洋國家公園管理處補（捐）助研究生進行專題研究計畫暫緩全文上網公開申請書</text:span><text:span text:style-name="T34"/></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75" loext:marker-style-name="T29"><text:span text:style-name="T29">計畫年度</text:span><text:span text:style-name="T29"/></text:p>
          </table:table-cell>
          <table:table-cell table:style-name="表格4.A1" office:value-type="string">
            <text:p text:style-name="P93" loext:marker-style-name="T29"><text:span text:style-name="T29">年度</text:span><text:span text:style-name="T29"/></text:p>
          </table:table-cell>
          <table:table-cell table:style-name="表格4.A1" table:number-columns-spanned="3" office:value-type="string">
            <text:p text:style-name="P64" loext:marker-style-name="T29"><text:span text:style-name="T29">暫緩期間</text:span><text:span text:style-name="T29"/></text:p>
            <text:p text:style-name="P64" loext:marker-style-name="T29"><text:span text:style-name="T29">（至多一年）</text:span><text:span text:style-name="T29"/></text:p>
          </table:table-cell>
          <table:covered-table-cell/>
          <table:covered-table-cell/>
          <table:table-cell table:style-name="表格4.A1" table:number-columns-spanned="3" office:value-type="string">
            <text:p text:style-name="P72" loext:marker-style-name="T29"><text:span text:style-name="T29">年 <text:s text:c="2"/>月 <text:s text:c="2"/>日至 <text:s text:c="2"/>年 <text:s text:c="4"/>月 <text:s text:c="4"/>日</text:span><text:span text:style-name="T29"/></text:p>
          </table:table-cell>
          <table:covered-table-cell/>
          <table:covered-table-cell/>
        </table:table-row>
        <table:table-row table:style-name="表格4.3">
          <table:table-cell table:style-name="表格4.A1" table:number-rows-spanned="2" office:value-type="string">
            <text:p text:style-name="P64" loext:marker-style-name="T29"><text:span text:style-name="T29">補（捐）助研究計畫題目</text:span><text:span text:style-name="T29"/></text:p>
            <text:p text:style-name="P64" loext:marker-style-name="T29"><text:span text:style-name="T29">（中/英文）</text:span><text:span text:style-name="T29"/></text:p>
          </table:table-cell>
          <table:table-cell table:style-name="表格4.B3" table:number-columns-spanned="7" office:value-type="string">
            <text:p text:style-name="P41" loext:marker-style-name="T29"/>
            <text:p text:style-name="P41" loext:marker-style-name="T29"/>
            <text:p text:style-name="P41" loext:marker-style-name="T29"/>
          </table:table-cell>
          <table:covered-table-cell/>
          <table:covered-table-cell/>
          <table:covered-table-cell/>
          <table:covered-table-cell/>
          <table:covered-table-cell/>
          <table:covered-table-cell/>
        </table:table-row>
        <table:table-row table:style-name="表格4.4">
          <table:covered-table-cell table:style-name="表格4.A1"/>
          <table:table-cell table:style-name="表格4.B4" table:number-columns-spanned="7" office:value-type="string">
            <text:p text:style-name="P41" loext:marker-style-name="T29"/>
            <text:p text:style-name="P41" loext:marker-style-name="T29"/>
            <text:p text:style-name="P41" loext:marker-style-name="T29"/>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64" loext:marker-style-name="T29"><text:span text:style-name="T29">申請人</text:span><text:span text:style-name="T29"/></text:p>
            <text:p text:style-name="P64" loext:marker-style-name="T29"><text:span text:style-name="T29">姓 <text:s/>名</text:span><text:span text:style-name="T29"/></text:p>
          </table:table-cell>
          <table:table-cell table:style-name="表格4.A1" table:number-columns-spanned="3" office:value-type="string">
            <text:p text:style-name="P41" loext:marker-style-name="T29"/>
          </table:table-cell>
          <table:covered-table-cell/>
          <table:covered-table-cell/>
          <table:table-cell table:style-name="表格4.A1" table:number-columns-spanned="2" office:value-type="string">
            <text:p text:style-name="P64" loext:marker-style-name="T29"><text:span text:style-name="tm11"><text:span text:style-name="T29">指導教授姓 <text:s/>名</text:span></text:span><text:span text:style-name="T29"/></text:p>
          </table:table-cell>
          <table:covered-table-cell/>
          <table:table-cell table:style-name="表格4.A1" table:number-columns-spanned="2" office:value-type="string">
            <text:p text:style-name="P41" loext:marker-style-name="T29"/>
          </table:table-cell>
          <table:covered-table-cell/>
        </table:table-row>
        <table:table-row table:style-name="表格4.5">
          <table:table-cell table:style-name="表格4.A1" office:value-type="string">
            <text:p text:style-name="P64" loext:marker-style-name="T29"><text:span text:style-name="T29">聯絡電話</text:span><text:span text:style-name="T29"/></text:p>
          </table:table-cell>
          <table:table-cell table:style-name="表格4.A1" table:number-columns-spanned="3" office:value-type="string">
            <text:p text:style-name="P41" loext:marker-style-name="T29"/>
          </table:table-cell>
          <table:covered-table-cell/>
          <table:covered-table-cell/>
          <table:table-cell table:style-name="表格4.A1" table:number-columns-spanned="2" office:value-type="string">
            <text:p text:style-name="P64" loext:marker-style-name="T29"><text:span text:style-name="T29">聯絡電話</text:span><text:span text:style-name="T29"/></text:p>
          </table:table-cell>
          <table:covered-table-cell/>
          <table:table-cell table:style-name="表格4.A1" table:number-columns-spanned="2" office:value-type="string">
            <text:p text:style-name="P41" loext:marker-style-name="T29"/>
          </table:table-cell>
          <table:covered-table-cell/>
        </table:table-row>
        <table:table-row table:style-name="表格4.5">
          <table:table-cell table:style-name="表格4.A1" office:value-type="string">
            <text:p text:style-name="P64" loext:marker-style-name="T29"><text:span text:style-name="T29">通訊地址/e-mail</text:span><text:span text:style-name="T29"/></text:p>
          </table:table-cell>
          <table:table-cell table:style-name="表格4.A1" table:number-columns-spanned="3" office:value-type="string">
            <text:p text:style-name="P41" loext:marker-style-name="T29"/>
          </table:table-cell>
          <table:covered-table-cell/>
          <table:covered-table-cell/>
          <table:table-cell table:style-name="表格4.A1" table:number-columns-spanned="2" office:value-type="string">
            <text:p text:style-name="P64" loext:marker-style-name="T29"><text:span text:style-name="T29">通訊地址/e-mail</text:span><text:span text:style-name="T29"/></text:p>
          </table:table-cell>
          <table:covered-table-cell/>
          <table:table-cell table:style-name="表格4.A1" table:number-columns-spanned="2" office:value-type="string">
            <text:p text:style-name="P41" loext:marker-style-name="T29"/>
          </table:table-cell>
          <table:covered-table-cell/>
        </table:table-row>
        <table:table-row table:style-name="表格4.8">
          <table:table-cell table:style-name="表格4.A1" office:value-type="string">
            <text:p text:style-name="P64" loext:marker-style-name="T29"><text:span text:style-name="tm11"><text:span text:style-name="T29">暫緩原因</text:span></text:span><text:span text:style-name="T29"/></text:p>
          </table:table-cell>
          <table:table-cell table:style-name="表格4.B4" table:number-columns-spanned="7" office:value-type="string">
            <text:p text:style-name="P41" loext:marker-style-name="T29"><text:span text:style-name="tm11"><text:span text:style-name="T29"/></text:span></text:p>
            <text:p text:style-name="P41" loext:marker-style-name="T29"><text:span text:style-name="tm11"><text:span text:style-name="T29"/></text:span></text:p>
            <text:p text:style-name="P41" loext:marker-style-name="T29"><text:span text:style-name="tm11"><text:span text:style-name="T29"/></text:span></text:p>
            <text:p text:style-name="P41" loext:marker-style-name="T29"><text:span text:style-name="tm11"><text:span text:style-name="T29"/></text:span></text:p>
          </table:table-cell>
          <table:covered-table-cell/>
          <table:covered-table-cell/>
          <table:covered-table-cell/>
          <table:covered-table-cell/>
          <table:covered-table-cell/>
          <table:covered-table-cell/>
        </table:table-row>
        <table:table-row table:style-name="表格4.9">
          <table:table-cell table:style-name="表格4.A9" table:number-columns-spanned="8" office:value-type="string">
            <text:p text:style-name="P16" loext:marker-style-name="T66"><text:span text:style-name="T66">暫緩計畫：</text:span><text:span text:style-name="T44">（簡述）</text:span></text:p>
            <text:p text:style-name="P17" loext:marker-style-name="T66"/>
            <text:p text:style-name="P17" loext:marker-style-name="T66"/>
          </table: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64" loext:marker-style-name="T29"><text:span text:style-name="tm11"><text:span text:style-name="T29">申請人簽章</text:span></text:span><text:span text:style-name="T29"/></text:p>
          </table:table-cell>
          <table:table-cell table:style-name="表格4.B4" table:number-columns-spanned="2" office:value-type="string">
            <text:p text:style-name="P42" loext:marker-style-name="T29"><text:span text:style-name="tm11"><text:span text:style-name="T29"/></text:span></text:p>
          </table:table-cell>
          <table:covered-table-cell/>
          <table:table-cell table:style-name="表格4.B4" table:number-columns-spanned="4" office:value-type="string">
            <text:p text:style-name="P64" loext:marker-style-name="T29"><text:span text:style-name="tm11"><text:span text:style-name="T29">指導教授簽章</text:span></text:span><text:span text:style-name="T29"/></text:p>
          </table:table-cell>
          <table:covered-table-cell/>
          <table:covered-table-cell/>
          <table:covered-table-cell/>
          <table:table-cell table:style-name="表格4.B4" office:value-type="string">
            <text:p text:style-name="P43" loext:marker-style-name="T29"><text:span text:style-name="tm11"><text:span text:style-name="T29"/></text:span></text:p>
          </table:table-cell>
        </table:table-row>
      </table:table>
      <text:p text:style-name="P92" loext:marker-style-name="T18"><text:span text:style-name="T18">研究案發表或專利核准後，敬請寄送抽印本或專利書影本至內政部國家公園署海洋國家公園管理處。</text:span><text:span text:style-name="T18"/></text:p>
      <text:p text:style-name="P59" loext:marker-style-name="T21"><draw:custom-shape text:anchor-type="char" draw:z-index="11" draw:name="Text Box 35" draw:style-name="gr1" draw:text-style-name="P131" svg:width="2.193cm" svg:height="0.937cm" svg:x="-0.175cm" svg:y="-1.012cm"><text:p text:style-name="Frame_20_contents">附件五</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E"/>
        <table:table-column table:style-name="表格5.K"/>
        <table:table-column table:style-name="表格5.L"/>
        <table:table-column table:style-name="表格5.M"/>
        <table:table-column table:style-name="表格5.I"/>
        <table:table-column table:style-name="表格5.E"/>
        <table:table-column table:style-name="表格5.P"/>
        <table:table-column table:style-name="表格5.Q"/>
        <table:table-column table:style-name="表格5.R"/>
        <table:table-column table:style-name="表格5.S"/>
        <table:table-column table:style-name="表格5.T" table:number-columns-repeated="2"/>
        <table:table-column table:style-name="表格5.V"/>
        <table:table-column table:style-name="表格5.W"/>
        <table:table-column table:style-name="表格5.P"/>
        <table:table-column table:style-name="表格5.Y"/>
        <table:table-column table:style-name="表格5.Z"/>
        <table:table-column table:style-name="表格5.a"/>
        <table:table-row table:style-name="表格5.1">
          <table:table-cell table:style-name="表格5.A1" table:number-columns-spanned="26" office:value-type="string">
            <text:p text:style-name="P66" loext:marker-style-name="T20"><text:span text:style-name="T20">內政部國家公園署海洋國家公園管理處○○年度對個人之補（捐）助經費執行情形檢核表</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
          </table:table-cell>
        </table:table-row>
        <table:table-row table:style-name="表格5.1">
          <table:table-cell table:style-name="表格5.A1" table:number-columns-spanned="26" office:value-type="string">
            <text:p text:style-name="P74" loext:marker-style-name="T7"><text:span text:style-name="T7">辦理補（捐）助單位：</text:span><text:span text:style-name="T7"/></text:p>
            <text:p text:style-name="P70" loext:marker-style-name="T22"><text:span text:style-name="T22">單位：新臺幣元</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 office:value-type="string">
            <text:p text:style-name="Standard"/>
          </table:table-cell>
        </table:table-row>
        <table:table-row table:style-name="表格5.3">
          <table:table-cell table:style-name="表格5.A3" table:number-rows-spanned="4" office:value-type="string">
            <text:p text:style-name="P66" loext:marker-style-name="T8"><text:span text:style-name="T8">受補（捐）助對象（全銜）</text:span><text:span text:style-name="T8"/></text:p>
          </table:table-cell>
          <table:table-cell table:style-name="表格5.A3" table:number-rows-spanned="4" office:value-type="string">
            <text:p text:style-name="P66" loext:marker-style-name="T8"><text:span text:style-name="T8">計畫名稱</text:span><text:span text:style-name="T8"/></text:p>
          </table:table-cell>
          <table:table-cell table:style-name="表格5.A3" table:number-rows-spanned="4" office:value-type="string">
            <text:p text:style-name="P66" loext:marker-style-name="T8"><text:span text:style-name="T8">列支科目名稱　　</text:span><text:span text:style-name="T8"/></text:p>
          </table:table-cell>
          <table:table-cell table:style-name="表格5.A3" table:number-rows-spanned="2" table:number-columns-spanned="5" office:value-type="string">
            <text:p text:style-name="P66" loext:marker-style-name="T8"><text:span text:style-name="T8">補（捐）助計畫總經費及分攤情形</text:span><text:span text:style-name="T8"/></text:p>
          </table:table-cell>
          <table:covered-table-cell/>
          <table:covered-table-cell/>
          <table:covered-table-cell/>
          <table:covered-table-cell/>
          <table:table-cell table:style-name="表格5.A3" table:number-rows-spanned="2" table:number-columns-spanned="2" office:value-type="string">
            <text:p text:style-name="P66" loext:marker-style-name="T8"><text:span text:style-name="T8">補（捐）助款性質</text:span><text:span text:style-name="T8"/></text:p>
            <text:p text:style-name="P66" loext:marker-style-name="T8"><text:span text:style-name="T8">（請勾選）</text:span><text:span text:style-name="T8"/></text:p>
          </table:table-cell>
          <table:covered-table-cell/>
          <table:table-cell table:style-name="表格5.A3" table:number-rows-spanned="2" table:number-columns-spanned="5" office:value-type="string">
            <text:p text:style-name="P66" loext:marker-style-name="T8"><text:span text:style-name="T8">補（捐）助計畫執行情形</text:span><text:span text:style-name="T8"/></text:p>
          </table:table-cell>
          <table:covered-table-cell/>
          <table:covered-table-cell/>
          <table:covered-table-cell/>
          <table:covered-table-cell/>
          <table:table-cell table:style-name="表格5.A3" table:number-rows-spanned="2" table:number-columns-spanned="2" office:value-type="string">
            <text:p text:style-name="P66" loext:marker-style-name="T8"><text:span text:style-name="T8">結餘款或其他收入繳回</text:span><text:span text:style-name="T8"/></text:p>
          </table:table-cell>
          <table:covered-table-cell/>
          <table:table-cell table:style-name="表格5.A3" table:number-rows-spanned="4" office:value-type="string">
            <text:p text:style-name="P66" loext:marker-style-name="T8"><text:span text:style-name="T8">補（捐）助之依據 （規定名稱）</text:span><text:span text:style-name="T8"/></text:p>
          </table:table-cell>
          <table:table-cell table:style-name="表格5.A3" table:number-rows-spanned="4" office:value-type="string">
            <text:p text:style-name="P66" loext:marker-style-name="T8"><text:span text:style-name="T8">前項補（捐）助規定報經本部核定日期及文號</text:span><text:span text:style-name="T8"/></text:p>
          </table:table-cell>
          <table:table-cell table:style-name="表格5.A3" table:number-rows-spanned="2" table:number-columns-spanned="2" office:value-type="string">
            <text:p text:style-name="P66" loext:marker-style-name="T8"><text:span text:style-name="T8">是否確實執行成果考核並檢附考核結果資料</text:span><text:span text:style-name="T8"/></text:p>
          </table:table-cell>
          <table:covered-table-cell/>
          <table:table-cell table:style-name="表格5.A3" table:number-rows-spanned="2" table:number-columns-spanned="2" office:value-type="string">
            <text:p text:style-name="P66" loext:marker-style-name="T8"><text:span text:style-name="T8">考核結果是否予以撤銷、酌減嗣後補（捐）助款或停止補（捐）助等情形</text:span><text:span text:style-name="T8"/></text:p>
          </table:table-cell>
          <table:covered-table-cell/>
          <table:table-cell table:style-name="表格5.A3" table:number-rows-spanned="2" table:number-columns-spanned="3" office:value-type="string">
            <text:p text:style-name="P66" loext:marker-style-name="T8"><text:span text:style-name="T8">補（捐）助經費是否依規定用途確實執行</text:span><text:span text:style-name="T8"/></text:p>
          </table:table-cell>
          <table:covered-table-cell/>
          <table:covered-table-cell/>
          <table:table-cell table:style-name="表格5.a3" office:value-type="string">
            <text:p text:style-name="Standard"/>
          </table:table-cell>
        </table:table-row>
        <table:table-row table:style-name="表格5.4">
          <table:covered-table-cell table:style-name="表格5.A4"/>
          <table:covered-table-cell table:style-name="表格5.B4"/>
          <table:covered-table-cell table:style-name="表格5.C4"/>
          <table:covered-table-cell table:style-name="表格5.D4"/>
          <table:covered-table-cell/>
          <table:covered-table-cell/>
          <table:covered-table-cell/>
          <table:covered-table-cell/>
          <table:covered-table-cell table:style-name="表格5.I4"/>
          <table:covered-table-cell/>
          <table:covered-table-cell table:style-name="表格5.K4"/>
          <table:covered-table-cell/>
          <table:covered-table-cell/>
          <table:covered-table-cell/>
          <table:covered-table-cell/>
          <table:covered-table-cell table:style-name="表格5.P4"/>
          <table:covered-table-cell/>
          <table:covered-table-cell table:style-name="表格5.R4"/>
          <table:covered-table-cell table:style-name="表格5.S4"/>
          <table:covered-table-cell table:style-name="表格5.T4"/>
          <table:covered-table-cell/>
          <table:covered-table-cell table:style-name="表格5.V4"/>
          <table:covered-table-cell/>
          <table:covered-table-cell table:style-name="表格5.X4"/>
          <table:covered-table-cell/>
          <table:covered-table-cell/>
          <table:table-cell table:style-name="表格5.A1" office:value-type="string">
            <text:p text:style-name="P60" loext:marker-style-name="T25"/>
          </table:table-cell>
        </table:table-row>
        <table:table-row table:style-name="表格5.5">
          <table:covered-table-cell table:style-name="表格5.A5"/>
          <table:covered-table-cell table:style-name="表格5.B5"/>
          <table:covered-table-cell table:style-name="表格5.C5"/>
          <table:table-cell table:style-name="表格5.D5" table:number-columns-spanned="2" office:value-type="string">
            <text:p text:style-name="P66" loext:marker-style-name="T8"><text:span text:style-name="T8">本機關補（捐）助金額</text:span><text:span text:style-name="T8"/></text:p>
          </table:table-cell>
          <table:covered-table-cell/>
          <table:table-cell table:style-name="表格5.F5" table:number-rows-spanned="2" office:value-type="string">
            <text:p text:style-name="P66" loext:marker-style-name="T8"><text:span text:style-name="T8">他機關補（捐）助金額</text:span><text:span text:style-name="T8"/></text:p>
          </table:table-cell>
          <table:table-cell table:style-name="表格5.F5" table:number-rows-spanned="2" office:value-type="string">
            <text:p text:style-name="P66" loext:marker-style-name="T8"><text:span text:style-name="T8">個人自付金額</text:span><text:span text:style-name="T8"/></text:p>
          </table:table-cell>
          <table:table-cell table:style-name="表格5.F5" table:number-rows-spanned="2" office:value-type="string">
            <text:p text:style-name="P66" loext:marker-style-name="T8"><text:span text:style-name="T8">合計</text:span><text:span text:style-name="T8"/></text:p>
          </table:table-cell>
          <table:table-cell table:style-name="表格5.F5" table:number-rows-spanned="2" office:value-type="string">
            <text:p text:style-name="P66" loext:marker-style-name="T8"><text:span text:style-name="T8">經<text:line-break/>常<text:line-break/>門</text:span><text:span text:style-name="T8"/></text:p>
          </table:table-cell>
          <table:table-cell table:style-name="表格5.F5" table:number-rows-spanned="2" office:value-type="string">
            <text:p text:style-name="P66" loext:marker-style-name="T8"><text:span text:style-name="T8">資<text:line-break/>本<text:line-break/>門</text:span><text:span text:style-name="T8"/></text:p>
          </table:table-cell>
          <table:table-cell table:style-name="表格5.F5" table:number-rows-spanned="2" office:value-type="string">
            <text:p text:style-name="P66" loext:marker-style-name="T8"><text:span text:style-name="T8">核定日期</text:span><text:span text:style-name="T8"/></text:p>
          </table:table-cell>
          <table:table-cell table:style-name="表格5.F5" table:number-rows-spanned="2" office:value-type="string">
            <text:p text:style-name="P66" loext:marker-style-name="T8"><text:span text:style-name="T8">預定完成日期</text:span><text:span text:style-name="T8"/></text:p>
          </table:table-cell>
          <table:table-cell table:style-name="表格5.F5" table:number-rows-spanned="2" office:value-type="string">
            <text:p text:style-name="P66" loext:marker-style-name="T8"><text:span text:style-name="T8">補（捐）助款撥付日</text:span><text:span text:style-name="T8"/></text:p>
          </table:table-cell>
          <table:table-cell table:style-name="表格5.F5" table:number-rows-spanned="2" office:value-type="string">
            <text:p text:style-name="P66" loext:marker-style-name="T8"><text:span text:style-name="T8">已<text:line-break/>完<text:line-break/>成</text:span><text:span text:style-name="T8"/></text:p>
          </table:table-cell>
          <table:table-cell table:style-name="表格5.F5" table:number-rows-spanned="2" office:value-type="string">
            <text:p text:style-name="P66" loext:marker-style-name="T8"><text:span text:style-name="T8">未<text:line-break/>完<text:line-break/>成</text:span><text:span text:style-name="T8"/></text:p>
          </table:table-cell>
          <table:table-cell table:style-name="表格5.F5" table:number-rows-spanned="2" office:value-type="string">
            <text:p text:style-name="P66" loext:marker-style-name="T8"><text:span text:style-name="T8">金額</text:span><text:span text:style-name="T8"/></text:p>
          </table:table-cell>
          <table:table-cell table:style-name="表格5.F5" table:number-rows-spanned="2" office:value-type="string">
            <text:p text:style-name="P66" loext:marker-style-name="T8"><text:span text:style-name="T8">日期</text:span><text:span text:style-name="T8"/></text:p>
          </table:table-cell>
          <table:covered-table-cell table:style-name="表格5.R5"/>
          <table:covered-table-cell table:style-name="表格5.S5"/>
          <table:table-cell table:style-name="表格5.F5" table:number-rows-spanned="2" office:value-type="string">
            <text:p text:style-name="P66" loext:marker-style-name="T8"><text:span text:style-name="T8">是</text:span><text:span text:style-name="T8"/></text:p>
          </table:table-cell>
          <table:table-cell table:style-name="表格5.F5" table:number-rows-spanned="2" office:value-type="string">
            <text:p text:style-name="P66" loext:marker-style-name="T8"><text:span text:style-name="T8">否</text:span><text:span text:style-name="T8"/></text:p>
          </table:table-cell>
          <table:table-cell table:style-name="表格5.F5" table:number-rows-spanned="2" office:value-type="string">
            <text:p text:style-name="P66" loext:marker-style-name="T8"><text:span text:style-name="T8">是</text:span><text:span text:style-name="T8"/></text:p>
          </table:table-cell>
          <table:table-cell table:style-name="表格5.F5" table:number-rows-spanned="2" office:value-type="string">
            <text:p text:style-name="P66" loext:marker-style-name="T8"><text:span text:style-name="T8">否</text:span><text:span text:style-name="T8"/></text:p>
          </table:table-cell>
          <table:table-cell table:style-name="表格5.F5" table:number-rows-spanned="2" table:number-columns-spanned="2" office:value-type="string">
            <text:p text:style-name="P66" loext:marker-style-name="T8"><text:span text:style-name="T8">是</text:span><text:span text:style-name="T8"/></text:p>
          </table:table-cell>
          <table:covered-table-cell/>
          <table:table-cell table:style-name="表格5.F5" table:number-rows-spanned="2" office:value-type="string">
            <text:p text:style-name="P66" loext:marker-style-name="T8"><text:span text:style-name="T8">否</text:span><text:span text:style-name="T8"/></text:p>
          </table:table-cell>
          <table:table-cell table:style-name="表格5.a5" office:value-type="string">
            <text:p text:style-name="P94" loext:marker-style-name="T47"/>
          </table:table-cell>
        </table:table-row>
        <table:table-row table:style-name="表格5.6">
          <table:covered-table-cell table:style-name="表格5.A6"/>
          <table:covered-table-cell table:style-name="表格5.B6"/>
          <table:covered-table-cell table:style-name="表格5.C6"/>
          <table:table-cell table:style-name="表格5.D6" office:value-type="string">
            <text:p text:style-name="P66" loext:marker-style-name="T8"><text:span text:style-name="T8">核定金額</text:span><text:span text:style-name="T8"/></text:p>
          </table:table-cell>
          <table:table-cell table:style-name="表格5.D6" office:value-type="string">
            <text:p text:style-name="P66" loext:marker-style-name="T8"><text:span text:style-name="T8">執行金額</text:span><text:span text:style-name="T8"/></text:p>
          </table:table-cell>
          <table:covered-table-cell table:style-name="表格5.F6"/>
          <table:covered-table-cell table:style-name="表格5.G6"/>
          <table:covered-table-cell table:style-name="表格5.H6"/>
          <table:covered-table-cell table:style-name="表格5.I6"/>
          <table:covered-table-cell table:style-name="表格5.J6"/>
          <table:covered-table-cell table:style-name="表格5.K6"/>
          <table:covered-table-cell table:style-name="表格5.L6"/>
          <table:covered-table-cell table:style-name="表格5.M6"/>
          <table:covered-table-cell table:style-name="表格5.N6"/>
          <table:covered-table-cell table:style-name="表格5.O6"/>
          <table:covered-table-cell table:style-name="表格5.P6"/>
          <table:covered-table-cell table:style-name="表格5.Q6"/>
          <table:covered-table-cell table:style-name="表格5.R6"/>
          <table:covered-table-cell table:style-name="表格5.S6"/>
          <table:covered-table-cell table:style-name="表格5.T6"/>
          <table:covered-table-cell table:style-name="表格5.U6"/>
          <table:covered-table-cell table:style-name="表格5.V6"/>
          <table:covered-table-cell table:style-name="表格5.W6"/>
          <table:covered-table-cell table:style-name="表格5.X6"/>
          <table:covered-table-cell/>
          <table:covered-table-cell table:style-name="表格5.Z6"/>
          <table:table-cell table:style-name="表格5.a6" office:value-type="string">
            <text:p text:style-name="P94" loext:marker-style-name="T47"/>
          </table:table-cell>
        </table:table-row>
        <table:table-row table:style-name="表格5.7">
          <table:table-cell table:style-name="表格5.F5"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table:number-columns-spanned="2" office:value-type="string">
            <text:p text:style-name="P74" loext:marker-style-name="T23"><text:span text:style-name="T23">　</text:span><text:span text:style-name="T23"/></text:p>
          </table:table-cell>
          <table:covered-table-cell/>
          <table:table-cell table:style-name="表格5.D6" office:value-type="string">
            <text:p text:style-name="P74" loext:marker-style-name="T23"><text:span text:style-name="T23">　</text:span><text:span text:style-name="T23"/></text:p>
          </table:table-cell>
          <table:table-cell table:style-name="表格5.a7" office:value-type="string">
            <text:p text:style-name="P94" loext:marker-style-name="T47"/>
          </table:table-cell>
        </table:table-row>
        <table:table-row table:style-name="表格5.7">
          <table:table-cell table:style-name="表格5.F5"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table:number-columns-spanned="2" office:value-type="string">
            <text:p text:style-name="P74" loext:marker-style-name="T23"><text:span text:style-name="T23">　</text:span><text:span text:style-name="T23"/></text:p>
          </table:table-cell>
          <table:covered-table-cell/>
          <table:table-cell table:style-name="表格5.D6" office:value-type="string">
            <text:p text:style-name="P74" loext:marker-style-name="T23"><text:span text:style-name="T23">　</text:span><text:span text:style-name="T23"/></text:p>
          </table:table-cell>
          <table:table-cell table:style-name="表格5.a8" office:value-type="string">
            <text:p text:style-name="P94" loext:marker-style-name="T47"/>
          </table:table-cell>
        </table:table-row>
        <table:table-row table:style-name="表格5.7">
          <table:table-cell table:style-name="表格5.F5"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table:number-columns-spanned="2" office:value-type="string">
            <text:p text:style-name="P74" loext:marker-style-name="T23"><text:span text:style-name="T23">　</text:span><text:span text:style-name="T23"/></text:p>
          </table:table-cell>
          <table:covered-table-cell/>
          <table:table-cell table:style-name="表格5.D6" office:value-type="string">
            <text:p text:style-name="P74" loext:marker-style-name="T23"><text:span text:style-name="T23">　</text:span><text:span text:style-name="T23"/></text:p>
          </table:table-cell>
          <table:table-cell table:style-name="表格5.a9" office:value-type="string">
            <text:p text:style-name="P94" loext:marker-style-name="T47"/>
          </table:table-cell>
        </table:table-row>
        <table:table-row table:style-name="表格5.7">
          <table:table-cell table:style-name="表格5.F5"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table:number-columns-spanned="2" office:value-type="string">
            <text:p text:style-name="P74" loext:marker-style-name="T23"><text:span text:style-name="T23">　</text:span><text:span text:style-name="T23"/></text:p>
          </table:table-cell>
          <table:covered-table-cell/>
          <table:table-cell table:style-name="表格5.D6" office:value-type="string">
            <text:p text:style-name="P74" loext:marker-style-name="T23"><text:span text:style-name="T23">　</text:span><text:span text:style-name="T23"/></text:p>
          </table:table-cell>
          <table:table-cell table:style-name="表格5.a10" office:value-type="string">
            <text:p text:style-name="P94" loext:marker-style-name="T47"/>
          </table:table-cell>
        </table:table-row>
        <table:table-row table:style-name="表格5.7">
          <table:table-cell table:style-name="表格5.F5"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table:number-columns-spanned="2" office:value-type="string">
            <text:p text:style-name="P74" loext:marker-style-name="T23"><text:span text:style-name="T23">　</text:span><text:span text:style-name="T23"/></text:p>
          </table:table-cell>
          <table:covered-table-cell/>
          <table:table-cell table:style-name="表格5.D6" office:value-type="string">
            <text:p text:style-name="P74" loext:marker-style-name="T23"><text:span text:style-name="T23">　</text:span><text:span text:style-name="T23"/></text:p>
          </table:table-cell>
          <table:table-cell table:style-name="表格5.a11" office:value-type="string">
            <text:p text:style-name="P94" loext:marker-style-name="T47"/>
          </table:table-cell>
        </table:table-row>
        <table:table-row table:style-name="表格5.7">
          <table:table-cell table:style-name="表格5.F5"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office:value-type="string">
            <text:p text:style-name="P74" loext:marker-style-name="T23"><text:span text:style-name="T23">　</text:span><text:span text:style-name="T23"/></text:p>
          </table:table-cell>
          <table:table-cell table:style-name="表格5.D6" table:number-columns-spanned="2" office:value-type="string">
            <text:p text:style-name="P74" loext:marker-style-name="T23"><text:span text:style-name="T23">　</text:span><text:span text:style-name="T23"/></text:p>
          </table:table-cell>
          <table:covered-table-cell/>
          <table:table-cell table:style-name="表格5.D6" office:value-type="string">
            <text:p text:style-name="P74" loext:marker-style-name="T23"><text:span text:style-name="T23">　</text:span><text:span text:style-name="T23"/></text:p>
          </table:table-cell>
          <table:table-cell table:style-name="表格5.a12" office:value-type="string">
            <text:p text:style-name="P94" loext:marker-style-name="T47"/>
          </table:table-cell>
        </table:table-row>
        <table:table-row table:style-name="表格5.13">
          <table:table-cell table:style-name="表格5.A13" table:number-columns-spanned="26" office:value-type="string">
            <text:p text:style-name="P74" loext:marker-style-name="T23"><text:span text:style-name="T23">備註：本表查填範圍單位預算包括對外之捐助、對國內團體之捐助、其他補助及捐助等二級用途別科目；附屬單位預算包括捐助國內團體、捐助個人、對外國之捐助及其他捐助、補助與獎助等用途別科目。</text:span><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3" office:value-type="string">
            <text:p text:style-name="P94" loext:marker-style-name="T47"/>
          </table:table-cell>
        </table:table-row>
        <table:table-row table:style-name="表格5.1">
          <table:table-cell table:style-name="表格5.A1" table:number-rows-spanned="3" table:number-columns-spanned="24" office:value-type="string">
            <text:p text:style-name="P74" loext:marker-style-name="T8"><text:span text:style-name="T8">業務單位承辦人： <text:s text:c="43"/>業務單位主管： <text:s text:c="50"/>機關首長：</text:span><text:span text:style-name="T8"/></text:p>
            <text:p text:style-name="P74" loext:marker-style-name="T8"><text:span text:style-name="T8">聯絡電話： <text:s text:c="7"/></text:span><text:span text:style-name="T8"/></text:p>
            <text:p text:style-name="P74" loext:marker-style-name="T47"><text:span text:style-name="T8">電子信箱：</text:span><text:span text:style-name="T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94" loext:marker-style-name="T47"/>
          </table:table-cell>
          <table:covered-table-cell/>
          <table:table-cell table:style-name="表格5.a14" office:value-type="string">
            <text:p text:style-name="P94" loext:marker-style-name="T47"/>
          </table:table-cell>
        </table:table-row>
        <table:table-row table:style-name="表格5.1">
          <table:covered-table-cell table:style-name="表格5.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94" loext:marker-style-name="T47"/>
          </table:table-cell>
          <table:covered-table-cell/>
          <table:table-cell table:style-name="表格5.a15" office:value-type="string">
            <text:p text:style-name="P94" loext:marker-style-name="T47"/>
          </table:table-cell>
        </table:table-row>
        <table:table-row table:style-name="表格5.1">
          <table:covered-table-cell table:style-name="表格5.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94" loext:marker-style-name="T47"/>
          </table:table-cell>
          <table:covered-table-cell/>
          <table:table-cell table:style-name="表格5.a16" office:value-type="string">
            <text:p text:style-name="P94" loext:marker-style-name="T47"/>
          </table:table-cell>
        </table:table-row>
      </table:table>
      <text:p text:style-name="P68" loext:marker-style-name="T41"><text:span text:style-name="T41">內政部國家公園署</text:span><draw:custom-shape text:anchor-type="char" draw:z-index="6" draw:name="Text Box 29" draw:style-name="gr1" draw:text-style-name="P131" svg:width="2.193cm" svg:height="0.937cm" svg:x="-1.097cm" svg:y="-0.937cm"><text:p text:style-name="Frame_20_contents">附件六</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海洋國家公園管理處</text:span><text:span text:style-name="T41"/></text:p>
      <text:p text:style-name="P67" loext:marker-style-name="T42"><text:span text:style-name="T41">補（捐）助研究生專題研究計畫</text:span><text:span text:style-name="T42">契約書</text:span></text:p>
      <text:p text:style-name="P6" loext:marker-style-name="T26"><text:span text:style-name="T26">甲方： </text:span><text:span text:style-name="T26"/></text:p>
      <text:p text:style-name="P97" loext:marker-style-name="T2"><text:span text:style-name="T2">　代表機關：內政部國家公園署海洋國家公園管理處（以下簡稱甲方）</text:span><text:span text:style-name="T2"/></text:p>
      <text:p text:style-name="P97" loext:marker-style-name="T2"><text:span text:style-name="T2">乙方：</text:span><text:span text:style-name="T2"/></text:p>
      <text:p text:style-name="P97" loext:marker-style-name="T2"><text:span text:style-name="T2">　研究生： <text:s text:c="20"/>（以下簡稱乙方） <text:s text:c="9"/></text:span><text:span text:style-name="T2"/></text:p>
      <text:p text:style-name="P1" loext:marker-style-name="T27"><text:span text:style-name="T27">乙方受甲方補（捐）助園區內相關專題研究計畫，詳細研究內容如研究計畫書（如附件）。雙方協議訂定下列條款：</text:span><text:span text:style-name="T27"/></text:p>
      <text:p text:style-name="P98" loext:marker-style-name="T2"><text:span text:style-name="T2">一、研究題目： </text:span><text:span text:style-name="T2"/></text:p>
      <text:p text:style-name="P98" loext:marker-style-name="T2"><text:span text:style-name="T2">二、研究期間：自簽約日起至中華民國 <text:s/>年 <text:s/>月 <text:s/>日止。</text:span><text:span text:style-name="T2"/></text:p>
      <text:list text:style-name="WWNum5">
        <text:list-item>
          <text:p text:style-name="P99" loext:marker-style-name="T2"><text:span text:style-name="T2">乙方應於 <text:s/>年 <text:s text:c="2"/>月 <text:s text:c="2"/>日前提交期中報告五冊，必要時需出席甲方舉行之期中審查會議。</text:span><text:span text:style-name="T2"/></text:p>
        </text:list-item>
        <text:list-item>
          <text:p text:style-name="P99" loext:marker-style-name="T2"><text:span text:style-name="T2">乙方應於 <text:s/>年 <text:s text:c="2"/>月 <text:s text:c="2"/>日前提交期末報告十冊，並出席甲方舉行之期末審查會議。</text:span><text:span text:style-name="T2"/></text:p>
        </text:list-item>
        <text:list-item>
          <text:p text:style-name="P99" loext:marker-style-name="T2"><text:span text:style-name="T2">乙方應於 <text:s/>年 <text:s text:c="2"/>月 <text:s text:c="2"/>日前提送全案成果報告【含研究成果報告十冊、</text:span><text:span text:style-name="T14">研究調查之樣區定</text:span><text:span text:style-name="T15">位基本資料，報告使用之照片電子檔</text:span><text:span text:style-name="T9">及本案成果A0展示壁報一幅</text:span><text:span text:style-name="T2">（</text:span><text:span text:style-name="T9">118公分×84.1公分</text:span><text:span text:style-name="T2">）</text:span><text:span text:style-name="T9">，並提供二</text:span><text:span text:style-name="T2">份以上相同內容之電腦文書電子檔光碟片】。</text:span></text:p>
        </text:list-item>
      </text:list>
      <text:p text:style-name="P98" loext:marker-style-name="T2"><text:span text:style-name="T2">三、補（捐）助經費：共計新臺幣</text:span><text:span text:style-name="T13"> <text:s text:c="5"/></text:span><text:span text:style-name="T2">萬元整。</text:span></text:p>
      <text:p text:style-name="P98" loext:marker-style-name="T2"><text:span text:style-name="T2">四、經費撥付: 全案採一次撥付，乙方通過甲方期末審查並繳交全案成果報告後，於當年度12月31日前完成核銷作業，未於期限內完成核銷者取消補（捐）助資格。請款時應檢附領款收據、收支清單（如附件三）及各項支用單據向甲方辦理結報事宜，該等單據並由甲方留存不予發還，以利管控補（捐）助款執行情形。</text:span><text:span text:style-name="T2"/></text:p>
      <text:p text:style-name="P100" loext:marker-style-name="T2"><text:span text:style-name="T2">五、乙方應盡之義務：</text:span><text:span text:style-name="T2"/></text:p>
      <text:list text:style-name="WWNum6">
        <text:list-item>
          <text:p text:style-name="P101" loext:marker-style-name="T2"><text:span text:style-name="T2">提供全案成果報告。</text:span><text:span text:style-name="T2"/></text:p>
        </text:list-item>
        <text:list-item>
          <text:p text:style-name="P101" loext:marker-style-name="T2"><text:span text:style-name="T2">凡運用本補（捐）助經費所得圖文、資料、或數據撰寫之論述，於出版或刊登學術期刊時均應加註「曾受內政部國家公園署海洋國家公園管理處經費補（捐）助」或其他類似字樣。</text:span><text:span text:style-name="T2"/></text:p>
        </text:list-item>
        <text:list-item>
          <text:p text:style-name="P101" loext:marker-style-name="T2"><text:span text:style-name="T2">自提交全案成果報告之日起二年內，應配合甲方舉辦之研討會、成果發表會或其他類似會議，發表本專題研究相關論文。</text:span><text:span text:style-name="T2"/></text:p>
        </text:list-item>
      </text:list>
      <text:p text:style-name="P98" loext:marker-style-name="T2"><text:span text:style-name="T2">六、研究進度落後之處理方式：</text:span><text:span text:style-name="T2"/></text:p>
      <text:p text:style-name="P3" loext:marker-style-name="T37"><text:span text:style-name="T37">（一）乙方未依第二條第一款規定期限內提交期中報告者，甲方得逕行終止本契約。</text:span><text:span text:style-name="T37"/></text:p>
      <text:p text:style-name="P3" loext:marker-style-name="T37"><text:span text:style-name="T37">（二）乙方未依第二條第二款規定期限內提交期末報告，或已提出期末報告而未能於期限內經審查通過者，甲方得逕行終止契</text:span><text:soft-page-break/><text:span text:style-name="T37">約或召開審查會議決展延。</text:span><text:span text:style-name="T37"/></text:p>
      <text:p text:style-name="P3" loext:marker-style-name="T37"><text:span text:style-name="T37">（三）依前款規定經展延一年，仍未能提交全案成果報告者，甲方應逕行終止本契約。</text:span><text:span text:style-name="T37"/></text:p>
      <text:p text:style-name="P7" loext:marker-style-name="T27"><text:span text:style-name="T37">（四）</text:span><text:span text:style-name="T27">因不可抗力情事或甲方作業因素，致研究進度落後者，乙方得提出相關證明並申請展延，展延期間以一年為限。</text:span></text:p>
      <text:p text:style-name="P98" loext:marker-style-name="T2"><text:span text:style-name="T2">七、乙方保證其依本契約所完成之著作均係自行創作，並符合著作權法相關規定，若有侵害他人著作權者，乙方同意自負責任，與甲方無涉。研究過程及應用有危害人體健康、污染環境或公共危險之虞時，乙方應負事先告知甲方之義務。</text:span><text:span text:style-name="T2"/></text:p>
      <text:p text:style-name="P98" loext:marker-style-name="T2"><text:span text:style-name="T2">八、乙方論文若事後經證實為抄襲產生，本處得追回已撥付之經費。</text:span><text:span text:style-name="T2"/></text:p>
      <text:p text:style-name="P98" loext:marker-style-name="T2"><text:span text:style-name="T2">九、研究期間乙方因研究計畫於國家公園境內進行學術標本採集時，應遵守國家公園法及相關法令規定，辦理採集證申請等事項。</text:span><text:span text:style-name="T2"/></text:p>
      <text:p text:style-name="P98" loext:marker-style-name="T2"><text:span text:style-name="T2">十、本契約所附之研究計畫書及其各項附件，均視為契約之一部分，與本契約有同等效力。如因本契約發生爭議而涉訟，甲、乙雙方同意由高雄高等行政法院地方行政訴訟庭為第一審管轄法院。</text:span><text:span text:style-name="T2"/></text:p>
      <text:p text:style-name="P98" loext:marker-style-name="T2"><text:span text:style-name="T2">十一、本契約正本二份，甲乙雙方各執一份，副本四份，甲方三份，乙方一份。</text:span><text:span text:style-name="T2"/></text:p>
      <text:p text:style-name="P98" loext:marker-style-name="T2"><text:span text:style-name="T2">十二、本契約自簽約日起生效。</text:span><text:span text:style-name="T2"/></text:p>
      <text:p text:style-name="P54" loext:marker-style-name="T2"/>
      <text:p text:style-name="P54" loext:marker-style-name="T2"/>
      <text:p text:style-name="Standard"/>
      <text:p text:style-name="Standard"/>
      <table:table table:name="表格6" table:style-name="表格6">
        <table:table-column table:style-name="表格6.A"/>
        <table:table-column table:style-name="表格6.B"/>
        <table:table-row table:style-name="表格6.1">
          <table:table-cell table:style-name="表格6.A1" office:value-type="string">
            <text:p text:style-name="P102" loext:marker-style-name="T2"><text:span text:style-name="T2">立契約人：</text:span><text:span text:style-name="T2"/></text:p>
            <text:p text:style-name="P55" loext:marker-style-name="T2"/>
            <text:p text:style-name="P97" loext:marker-style-name="T2"><text:span text:style-name="T2">甲　方： </text:span><text:span text:style-name="T2"/></text:p>
            <text:p text:style-name="P97" loext:marker-style-name="T2"><text:span text:style-name="T2">代表機關：</text:span><text:span text:style-name="T2"/></text:p>
            <text:p text:style-name="P97" loext:marker-style-name="T2"><text:span text:style-name="T2">代表人： </text:span><text:span text:style-name="T2"/></text:p>
            <text:p text:style-name="P103" loext:marker-style-name="T2"><text:span text:style-name="T2">地　址： </text:span><text:span text:style-name="T2"/></text:p>
            <text:p text:style-name="P97" loext:marker-style-name="T2"><text:span text:style-name="T2">聯絡人：</text:span><text:span text:style-name="T2"/></text:p>
            <text:p text:style-name="P97" loext:marker-style-name="T2"><text:span text:style-name="T2">聯絡電話：</text:span><text:span text:style-name="T2"/></text:p>
            <text:p text:style-name="P55" loext:marker-style-name="T2"/>
            <text:p text:style-name="P104" loext:marker-style-name="T2"><text:span text:style-name="T2">乙　方：</text:span><text:span text:style-name="T2"/></text:p>
            <text:p text:style-name="P104" loext:marker-style-name="T2"><text:span text:style-name="T2">學 <text:s/>校：</text:span><text:span text:style-name="T2"/></text:p>
            <text:p text:style-name="P104" loext:marker-style-name="T2"><text:span text:style-name="T2">研究生：（簽名或蓋章）</text:span><text:span text:style-name="T2"/></text:p>
            <text:p text:style-name="P104" loext:marker-style-name="T2"><text:span text:style-name="T2">國民身分證統一編號：</text:span><text:span text:style-name="T2"/></text:p>
            <text:p text:style-name="P104" loext:marker-style-name="T2"><text:span text:style-name="T2">地　址：</text:span><text:span text:style-name="T2"/></text:p>
            <text:p text:style-name="P104" loext:marker-style-name="T2"><text:span text:style-name="T2">聯絡電話：</text:span><text:span text:style-name="T2"/></text:p>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able:table-cell>
          <table:table-cell table:style-name="表格6.A1" office:value-type="string">
            <text:p text:style-name="P56" loext:marker-style-name="T2"/>
          </table:table-cell>
        </table:table-row>
      </table:table>
      <text:p text:style-name="P106" loext:marker-style-name="T2"><text:span text:style-name="T2">中　　　華　　　民　　　國　 <text:s text:c="2"/>　　年　　　月　 <text:s/>　日</text:span><text:span text:style-name="T2"/></text:p>
      <text:p text:style-name="P35" loext:marker-style-name="T32"/>
      <text:p text:style-name="P96" loext:marker-style-name="T45"/>
      <text:p text:style-name="P63"><text:bookmark-start text:name="_Hlk193118680"/><draw:custom-shape text:anchor-type="char" draw:z-index="9" draw:name="文字方塊 11" draw:style-name="gr3" draw:text-style-name="P131" svg:width="2.001cm" svg:height="1.001cm" svg:x="-2.554cm" svg:y="0.411cm"><text:p text:style-name="Frame_20_contents" loext:marker-style-name="T18"><text:span text:style-name="T18">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公職人員利益衝突迴避法第14條第2項</text:span></text:p>
      <text:p text:style-name="P107" loext:marker-style-name="T52"><text:span text:style-name="T52">公職人員及關係人身分關係揭露表範本</text:span></text:p>
      <text:p text:style-name="P108" loext:marker-style-name="T53"><text:span text:style-name="T53">【A.事前揭露】：本表由公職人員或關係人填寫</text:span><text:span text:style-name="T53"/></text:p>
      <text:p text:style-name="P109" loext:marker-style-name="T55"><text:span text:style-name="T55">（公職</text:span><text:span text:style-name="T24">人員</text:span><text:span text:style-name="T55">或其關係人與公職人員服務之機關團體或受其監督之機關團體為補助或交易行為前，應主動於申請或投標文件內據實表明其身分關係）</text:span></text:p>
      <text:p text:style-name="P2" loext:marker-style-name="T56"><text:span text:style-name="T54">※交易或補助對象屬公職人員或關係人者，請填寫此表。非屬公職人員或關係人者，免填此表。</text:span><text:span text:style-name="T54"/></text:p>
      <text:p text:style-name="P113" loext:marker-style-name="T43"><text:span text:style-name="T43"><text:s text:c="3"/>表1：</text:span><text:span text:style-name="T43"/></text:p>
      <table:table table:name="表格7" table:style-name="表格7">
        <table:table-column table:style-name="表格7.A"/>
        <table:table-column table:style-name="表格7.B"/>
        <table:table-row table:style-name="表格7.1">
          <table:table-cell table:style-name="表格7.A1" office:value-type="string">
            <text:p text:style-name="P105" loext:marker-style-name="T46"><text:span text:style-name="T46">參與交易或補助案件名稱：</text:span><text:span text:style-name="T46"/></text:p>
          </table:table-cell>
          <table:table-cell table:style-name="表格7.A1" office:value-type="string">
            <text:p text:style-name="P105" loext:marker-style-name="T69"><text:span text:style-name="T46">案號： <text:s text:c="13"/></text:span><text:span text:style-name="T49">（無案號者免填）</text:span></text:p>
          </table:table-cell>
        </table:table-row>
        <table:table-row table:style-name="表格7.2">
          <table:table-cell table:style-name="表格7.A1" table:number-columns-spanned="2" office:value-type="string">
            <text:p text:style-name="P105" loext:marker-style-name="T46"><text:span text:style-name="T46">本案補助或交易對象係公職人員或其關係人：</text:span><text:span text:style-name="T46"/></text:p>
          </table:table-cell>
          <table:covered-table-cell/>
        </table:table-row>
        <table:table-row table:style-name="表格7.3">
          <table:table-cell table:style-name="表格7.A3" table:number-columns-spanned="2" office:value-type="string">
            <text:p text:style-name="P105" loext:marker-style-name="T69"><text:span text:style-name="T71">□</text:span><text:span text:style-name="T46">公職人員</text:span><text:span text:style-name="T49">（勾選此項者，無需填寫表2）</text:span></text:p>
            <text:p text:style-name="P105"><text:span text:style-name="T46"><text:s text:c="2"/>姓名：服務機關團體：職稱：</text:span></text:p>
          </table:table-cell>
          <table:covered-table-cell/>
        </table:table-row>
        <table:table-row table:style-name="表格7.4">
          <table:table-cell table:style-name="表格7.A4" table:number-columns-spanned="2" office:value-type="string">
            <text:p text:style-name="P110"><text:span text:style-name="T46">□公職人員之關係人</text:span><text:span text:style-name="T49">（勾選此項者，請繼續填寫表2）</text:span></text:p>
          </table:table-cell>
          <table:covered-table-cell/>
        </table:table-row>
      </table:table>
      <text:p text:style-name="P114" loext:marker-style-name="T50"><text:span text:style-name="T49"><text:s text:c="3"/></text:span><text:span text:style-name="T4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15" loext:marker-style-name="T46"><text:span text:style-name="T46">公職人員：</text:span><text:span text:style-name="T46"/></text:p>
            <text:p text:style-name="P115" loext:marker-style-name="T69"><text:span text:style-name="T46">姓名：服務機關團體：職稱：</text:span><text:span text:style-name="T75"/></text:p>
          </table:table-cell>
          <table:covered-table-cell/>
          <table:covered-table-cell/>
          <table:covered-table-cell/>
          <table:covered-table-cell/>
        </table:table-row>
        <table:table-row table:style-name="表格8.2">
          <table:table-cell table:style-name="表格8.A2" table:number-columns-spanned="5" office:value-type="string">
            <text:p text:style-name="P120"><text:span text:style-name="T46">關係人 關係人（屬自然人者）：姓名</text:span></text:p>
            <text:p text:style-name="P121" loext:marker-style-name="T46"><text:span text:style-name="T46">關係人（屬營利事業、非營利之法人或非法人團體）：</text:span><text:span text:style-name="T46"/></text:p>
            <text:p text:style-name="P121" loext:marker-style-name="T69"><text:span text:style-name="T46"><text:s text:c="8"/>名稱統一編號代表人或管理人姓名</text:span><text:span text:style-name="T75"/></text:p>
          </table:table-cell>
          <table:covered-table-cell/>
          <table:covered-table-cell/>
          <table:covered-table-cell/>
          <table:covered-table-cell/>
        </table:table-row>
        <table:table-row table:style-name="表格8.1">
          <table:table-cell table:style-name="表格8.A3" office:value-type="string">
            <text:p text:style-name="P95" loext:marker-style-name="T51"/>
          </table:table-cell>
          <table:table-cell table:style-name="表格8.B3" table:number-columns-spanned="4" office:value-type="string">
            <text:p text:style-name="P116" loext:marker-style-name="T53"><text:span text:style-name="T53">關係人與公職人員間係第3條第1項各款之關係</text:span><text:span text:style-name="T53"/></text:p>
          </table:table-cell>
          <table:covered-table-cell/>
          <table:covered-table-cell/>
          <table:covered-table-cell/>
        </table:table-row>
        <table:table-row table:style-name="表格8.4">
          <table:table-cell table:style-name="表格8.A4" office:value-type="string">
            <text:p text:style-name="P117" loext:marker-style-name="T43"><text:span text:style-name="T43">□第1款</text:span><text:span text:style-name="T43"/></text:p>
          </table:table-cell>
          <table:table-cell table:style-name="表格8.B4" table:number-columns-spanned="4" office:value-type="string">
            <text:p text:style-name="P117" loext:marker-style-name="T69"><text:span text:style-name="T57">公職人員之配偶或共同生活之家屬</text:span><text:span text:style-name="T76"/></text:p>
          </table:table-cell>
          <table:covered-table-cell/>
          <table:covered-table-cell/>
          <table:covered-table-cell/>
        </table:table-row>
        <table:table-row table:style-name="表格8.5">
          <table:table-cell table:style-name="表格8.A4" office:value-type="string">
            <text:p text:style-name="P117" loext:marker-style-name="T43"><text:span text:style-name="T43">□第2款</text:span><text:span text:style-name="T43"/></text:p>
          </table:table-cell>
          <table:table-cell table:style-name="表格8.B5" table:number-columns-spanned="2" office:value-type="string">
            <text:p text:style-name="P117" loext:marker-style-name="T69"><text:span text:style-name="T57">公職人員之二親等以內親屬</text:span><text:span text:style-name="T76"/></text:p>
          </table:table-cell>
          <table:covered-table-cell/>
          <table:table-cell table:style-name="表格8.B4" table:number-columns-spanned="2" office:value-type="string">
            <text:p text:style-name="P117"><text:span text:style-name="T57">稱謂：</text:span></text:p>
          </table:table-cell>
          <table:covered-table-cell/>
        </table:table-row>
        <table:table-row table:style-name="表格8.6">
          <table:table-cell table:style-name="表格8.A6" office:value-type="string">
            <text:p text:style-name="P115" loext:marker-style-name="T43"><text:span text:style-name="T43">□第3款</text:span><text:span text:style-name="T43"/></text:p>
          </table:table-cell>
          <table:table-cell table:style-name="表格8.B6" table:number-columns-spanned="2" office:value-type="string">
            <text:p text:style-name="P115" loext:marker-style-name="T69"><text:span text:style-name="T57">公職人員或其配偶信託財產之受託人</text:span><text:span text:style-name="T76"/></text:p>
          </table:table-cell>
          <table:covered-table-cell/>
          <table:table-cell table:style-name="表格8.D6" table:number-columns-spanned="2" office:value-type="string">
            <text:p text:style-name="P115" loext:marker-style-name="T43"><text:span text:style-name="T43">受託人名稱： <text:s text:c="8"/></text:span><text:span text:style-name="T43"/></text:p>
          </table:table-cell>
          <table:covered-table-cell/>
        </table:table-row>
        <table:table-row table:style-name="表格8.7">
          <table:table-cell table:style-name="表格8.A7" office:value-type="string">
            <text:p text:style-name="P115" loext:marker-style-name="T43"><text:span text:style-name="T43">□第4款</text:span><text:span text:style-name="T43"/></text:p>
            <text:p text:style-name="P115" loext:marker-style-name="T49"><text:span text:style-name="T49">（請填寫abc欄位）</text:span><text:span text:style-name="T49"/></text:p>
          </table:table-cell>
          <table:table-cell table:style-name="表格8.B7" office:value-type="string">
            <text:p text:style-name="P115" loext:marker-style-name="T58"><text:span text:style-name="T58">a.請勾選關係人係屬下列何者：</text:span><text:span text:style-name="T58"/></text:p>
            <text:p text:style-name="P115" loext:marker-style-name="T43"><text:span text:style-name="T43">□營利事業</text:span><text:span text:style-name="T43"/></text:p>
            <text:p text:style-name="P115" loext:marker-style-name="T43"><text:span text:style-name="T43">□非營利法人</text:span><text:span text:style-name="T43"/></text:p>
            <text:p text:style-name="P118" loext:marker-style-name="T43"><text:span text:style-name="T43">□非法人團體</text:span><text:span text:style-name="T43"/></text:p>
          </table:table-cell>
          <table:table-cell table:style-name="表格8.C7" table:number-columns-spanned="2" office:value-type="string">
            <text:p text:style-name="P117" loext:marker-style-name="T49"><text:span text:style-name="T49">b.請勾選係以下何者擔任職務：</text:span><text:span text:style-name="T49"/></text:p>
            <text:p text:style-name="P115" loext:marker-style-name="T43"><text:span text:style-name="T43">□公職人員本人</text:span><text:span text:style-name="T43"/></text:p>
            <text:p text:style-name="P119" loext:marker-style-name="T69"><text:span text:style-name="T43">□公職人員之</text:span><text:span text:style-name="T57">配偶或共同生活之家屬。姓名：</text:span></text:p>
            <text:p text:style-name="P115" loext:marker-style-name="T57"><text:span text:style-name="T57">□公職人員二親等以內親屬。</text:span><text:span text:style-name="T57"/></text:p>
            <text:p text:style-name="P89" loext:marker-style-name="T70"><text:span text:style-name="T57"><text:s text:c="2"/>親屬稱謂：</text:span><text:span text:style-name="T48">(填寫親屬稱謂例如：兒媳、女婿、兄嫂、弟媳、連襟、妯娌)</text:span></text:p>
            <text:p text:style-name="P115"><text:span text:style-name="T57"><text:s text:c="2"/>姓名：</text:span></text:p>
          </table:table-cell>
          <table:covered-table-cell/>
          <table:table-cell table:style-name="表格8.E7" office:value-type="string">
            <text:p text:style-name="P115" loext:marker-style-name="T49"><text:span text:style-name="T49">c.請勾選擔任職務名稱：</text:span><text:span text:style-name="T49"/></text:p>
            <text:p text:style-name="P115" loext:marker-style-name="T43"><text:span text:style-name="T43">□負責人</text:span><text:span text:style-name="T43"/></text:p>
            <text:p text:style-name="P115" loext:marker-style-name="T43"><text:span text:style-name="T43">□董事</text:span><text:span text:style-name="T43"/></text:p>
            <text:p text:style-name="P115" loext:marker-style-name="T43"><text:span text:style-name="T43">□獨立董事</text:span><text:span text:style-name="T43"/></text:p>
            <text:p text:style-name="P115" loext:marker-style-name="T43"><text:span text:style-name="T43">□監察人</text:span><text:span text:style-name="T43"/></text:p>
            <text:p text:style-name="P115" loext:marker-style-name="T43"><text:span text:style-name="T43">□經理人</text:span><text:span text:style-name="T43"/></text:p>
            <text:p text:style-name="P115" loext:marker-style-name="T69"><text:span text:style-name="T43">□相類似職務：</text:span><text:span text:style-name="T69"/></text:p>
          </table:table-cell>
        </table:table-row>
        <table:table-row table:style-name="表格8.8">
          <table:table-cell table:style-name="表格8.A4" office:value-type="string">
            <text:p text:style-name="P117" loext:marker-style-name="T43"><text:span text:style-name="T43">□第5款</text:span><text:span text:style-name="T43"/></text:p>
          </table:table-cell>
          <table:table-cell table:style-name="表格8.B5" office:value-type="string">
            <text:p text:style-name="P117" loext:marker-style-name="T69"><text:span text:style-name="T57">經公職人員進用之機要人員</text:span><text:span text:style-name="T76"/></text:p>
          </table:table-cell>
          <table:table-cell table:style-name="表格8.B4" table:number-columns-spanned="3" office:value-type="string">
            <text:p text:style-name="P117"><text:span text:style-name="T57">機要人員之服務機關： 職稱：</text:span></text:p>
          </table:table-cell>
          <table:covered-table-cell/>
          <table:covered-table-cell/>
        </table:table-row>
        <table:table-row table:style-name="表格8.9">
          <table:table-cell table:style-name="表格8.A9" office:value-type="string">
            <text:p text:style-name="P117" loext:marker-style-name="T43"><text:span text:style-name="T43">□第6款</text:span><text:span text:style-name="T43"/></text:p>
          </table:table-cell>
          <table:table-cell table:style-name="表格8.B9" office:value-type="string">
            <text:p text:style-name="P117" loext:marker-style-name="T69"><text:span text:style-name="T57">各級民意代表之助理</text:span><text:span text:style-name="T76"/></text:p>
          </table:table-cell>
          <table:table-cell table:style-name="表格8.C9" table:number-columns-spanned="3" office:value-type="string">
            <text:p text:style-name="P117"><text:span text:style-name="T57">助理之服務機關： 職稱：</text:span></text:p>
          </table:table-cell>
          <table:covered-table-cell/>
          <table:covered-table-cell/>
        </table:table-row>
      </table:table>
      <text:p text:style-name="P111" loext:marker-style-name="T43"><text:span text:style-name="T43">填表人簽名或蓋章：</text:span><text:span text:style-name="T43"/></text:p>
      <text:p text:style-name="P112" loext:marker-style-name="T43"><text:soft-page-break/><text:span text:style-name="T24">（</text:span><text:span text:style-name="T28">填表人屬</text:span><text:span text:style-name="T59">營利事業、非營利之法人或非法人團體者，請一併由該「事業法人團體」</text:span><text:span text:style-name="T60">及</text:span><text:span text:style-name="T59">「負責人」蓋章</text:span><text:span text:style-name="T24">）</text:span></text:p>
      <text:p text:style-name="P111" loext:marker-style-name="T43"><text:span text:style-name="T43">備註：</text:span><text:span text:style-name="T43"/></text:p>
      <text:p text:style-name="P111" loext:marker-style-name="T43"><text:span text:style-name="T43">填表日期： <text:s text:c="3"/>年 <text:s text:c="5"/>月 <text:s text:c="5"/>日</text:span><text:span text:style-name="T43"/></text:p>
      <text:p text:style-name="P111" loext:marker-style-name="T69"><text:span text:style-name="T43">此致機關：內政部國家公園署海洋國家公園管理處</text:span><text:span text:style-name="T69"/></text:p>
      <text:p text:style-name="P122" loext:marker-style-name="T69"><text:span text:style-name="T61">※填表說明：</text:span></text:p>
      <text:p text:style-name="P123" loext:marker-style-name="T62"><text:span text:style-name="T62"><text:s text:c="2"/>1.請先填寫表1，選擇補助或交易對象係公職人員或關係人。</text:span><text:span text:style-name="T62"/></text:p>
      <text:p text:style-name="P123" loext:marker-style-name="T62"><text:span text:style-name="T62"><text:s text:c="2"/>2.補助或交易對象係公職人員者，無須填表2；補助或交易對象為公職人員之關係人者，則須填寫表2。</text:span><text:span text:style-name="T62"/></text:p>
      <text:p text:style-name="P123" loext:marker-style-name="T62"><text:span text:style-name="T62"><text:s text:c="2"/>3.表2請填寫公職人員及關係人之基本資料，並選擇填寫關係人與公職人員間屬第3條第1項各款之關係。</text:span><text:span text:style-name="T62"/></text:p>
      <text:p text:style-name="P123" loext:marker-style-name="T62"><text:span text:style-name="T62"><text:s text:c="2"/>4.有其他記載事項請填於備註。</text:span><text:span text:style-name="T62"/></text:p>
      <text:p text:style-name="P123" loext:marker-style-name="T62"><text:span text:style-name="T62"><text:s text:c="2"/>5.請填寫參與交易或補助案件名稱，填表人即公職人員或關係人請於簽名欄位簽名或蓋章，並填寫填表日期。</text:span><text:span text:style-name="T62"/></text:p>
      <text:p text:style-name="P124" loext:marker-style-name="T69"><text:span text:style-name="T61">※</text:span><text:span text:style-name="T62">相關</text:span><text:span text:style-name="T61">法條：</text:span></text:p>
      <text:p text:style-name="P125" loext:marker-style-name="T63"><text:span text:style-name="T63">公職人員利益衝突迴避法</text:span><text:span text:style-name="T63"/></text:p>
      <text:p text:style-name="P125" loext:marker-style-name="T63"><text:span text:style-name="T63">第2條</text:span><text:span text:style-name="T63"/></text:p>
      <text:p text:style-name="P125" loext:marker-style-name="T63"><text:span text:style-name="T63">本法所稱公職人員，其範圍如下：</text:span><text:span text:style-name="T63"/></text:p>
      <text:p text:style-name="P125" loext:marker-style-name="T63"><text:span text:style-name="T63">一、總統、副總統。</text:span><text:span text:style-name="T63"/></text:p>
      <text:p text:style-name="P126" loext:marker-style-name="T63"><text:span text:style-name="T63">二、各級政府機關（構）、公營事業總、分支機構之首長、副首長、幕僚長、副幕僚長與該等職務之人。</text:span><text:span text:style-name="T63"/></text:p>
      <text:p text:style-name="P125" loext:marker-style-name="T63"><text:span text:style-name="T63">三、政務人員。</text:span><text:span text:style-name="T63"/></text:p>
      <text:p text:style-name="P126" loext:marker-style-name="T63"><text:span text:style-name="T63">四、各級公立學校、軍警院校、矯正學校校長、副校長；其設有附屬機構者，該機構之首長、副首長。</text:span><text:span text:style-name="T63"/></text:p>
      <text:p text:style-name="P125" loext:marker-style-name="T63"><text:span text:style-name="T63">五、各級民意機關之民意代表。</text:span><text:span text:style-name="T63"/></text:p>
      <text:p text:style-name="P125" loext:marker-style-name="T63"><text:span text:style-name="T63">六、代表政府或公股出任其出資、捐助之私法人之董事、監察人與該等職務之人。</text:span><text:span text:style-name="T63"/></text:p>
      <text:p text:style-name="P125" loext:marker-style-name="T63"><text:span text:style-name="T63">七、公法人之董事、監察人、首長、執行長與該等職務之人。</text:span><text:span text:style-name="T63"/></text:p>
      <text:p text:style-name="P125" loext:marker-style-name="T63"><text:span text:style-name="T63">八、政府捐助之財團法人之董事長、執行長、秘書長與該等職務之人。</text:span><text:span text:style-name="T63"/></text:p>
      <text:p text:style-name="P125" loext:marker-style-name="T63"><text:span text:style-name="T63">九、法官、檢察官、戰時軍法官、行政執行官、司法事務官及檢察事務官。</text:span><text:span text:style-name="T63"/></text:p>
      <text:p text:style-name="P125" loext:marker-style-name="T63"><text:span text:style-name="T63">十、各級軍事機關（構）及部隊上校編階以上之主官、副主官。</text:span><text:span text:style-name="T63"/></text:p>
      <text:p text:style-name="P126" loext:marker-style-name="T63"><text:span text:style-name="T63">十一、其他各級政府機關（構）、公營事業機構、各級公立學校、軍警院校、矯正學校及附屬機構辦理工務、建築管理、城鄉計畫、政風、會計、審計、採購業務之主管人員。</text:span><text:span text:style-name="T63"/></text:p>
      <text:p text:style-name="P125" loext:marker-style-name="T63"><text:span text:style-name="T63">十二、其他職務性質特殊，經行政院會同主管府、院核定適用本法之人員。</text:span><text:span text:style-name="T63"/></text:p>
      <text:p text:style-name="P125" loext:marker-style-name="T63"><text:span text:style-name="T63">依法代理執行前項公職人員職務之人員，於執行該職務期間亦屬本法之公職人員。</text:span><text:span text:style-name="T63"/></text:p>
      <text:p text:style-name="P127" loext:marker-style-name="T64"><text:span text:style-name="T62"><text:s text:c="7"/>第3條</text:span><text:span text:style-name="T64"/></text:p>
      <text:p text:style-name="P4" loext:marker-style-name="T65"><text:span text:style-name="T65">本法所定公職人員之關係人，其範圍如下：</text:span><text:span text:style-name="T65"/></text:p>
      <text:p text:style-name="P4" loext:marker-style-name="T65"><text:span text:style-name="T65">一、公職人員之配偶或共同生活之家屬。</text:span><text:span text:style-name="T65"/></text:p>
      <text:p text:style-name="P4" loext:marker-style-name="T65"><text:span text:style-name="T65">二、公職人員之二親等以內親屬。</text:span><text:span text:style-name="T65"/></text:p>
      <text:p text:style-name="P4" loext:marker-style-name="T65"><text:span text:style-name="T65">三、公職人員或其配偶信託財產之受託人。但依法辦理強制信託時，不在此限。</text:span><text:span text:style-name="T65"/></text:p>
      <text:p text:style-name="P5" loext:marker-style-name="T65"><text:span text:style-name="T65">四、公職人員、第一款與第二款所列人員擔任負責人、董事、獨立董事、監察人、經理人或相類似職務之營利事業、非營利之法人及非法人團體。但屬政府或公股指派、遴聘代表或由政府聘任者，不包括之。</text:span><text:span text:style-name="T65"/></text:p>
      <text:p text:style-name="P4" loext:marker-style-name="T65"><text:span text:style-name="T65">五、經公職人員進用之機要人員。</text:span><text:span text:style-name="T65"/></text:p>
      <text:p text:style-name="P4" loext:marker-style-name="T65"><text:span text:style-name="T65">六、各級民意代表之助理。</text:span><text:span text:style-name="T65"/></text:p>
      <text:p text:style-name="P4" loext:marker-style-name="T65"><text:span text:style-name="T65">前項第六款所稱之助理指各級民意代表之公費助理、其加入助理工會之助理及其他受其指揮監督之助理。</text:span><text:span text:style-name="T65"/></text:p>
      <text:p text:style-name="P128" loext:marker-style-name="T62"><text:span text:style-name="T62"><text:s text:c="8"/>第14條</text:span><text:span text:style-name="T62"/></text:p>
      <text:p text:style-name="P4" loext:marker-style-name="T65"><text:span text:style-name="T65">公職人員或其關係人，不得與公職人員服務或受其監督之機關團體為補助、買賣、租賃、承攬或其他具有對價之交易行為。但有下列情形之一者，不在此限：</text:span><text:span text:style-name="T65"/></text:p>
      <text:p text:style-name="P4" loext:marker-style-name="T65"><text:soft-page-break/><text:span text:style-name="T65">一、依政府採購法以公告程序或同法第一百零五條辦理之採購。</text:span><text:span text:style-name="T65"/></text:p>
      <text:p text:style-name="P4" loext:marker-style-name="T65"><text:span text:style-name="T65">二、依法令規定經由公平競爭方式，以公告程序辦理之採購、標售、標租或招標設定用益物權。</text:span><text:span text:style-name="T65"/></text:p>
      <text:p text:style-name="P5" loext:marker-style-name="T65"><text:span text:style-name="T65">三、基於法定身分依法令規定申請之補助；或對公職人員之關係人依法令規定以公開公平方式辦理之補助，或禁止其補助反不利於公共利益且經補助法令主管機關核定同意之補助。</text:span><text:span text:style-name="T65"/></text:p>
      <text:p text:style-name="P4" loext:marker-style-name="T65"><text:span text:style-name="T65">四、交易標的為公職人員服務或受其監督之機關團體所提供，並以公定價格交易。</text:span><text:span text:style-name="T65"/></text:p>
      <text:p text:style-name="P5" loext:marker-style-name="T65"><text:span text:style-name="T65">五、公營事業機構執行國家建設、公共政策或為公益用途申請承租、承購、委託經營、改良利用國有非公用不動產。</text:span><text:span text:style-name="T65"/></text:p>
      <text:p text:style-name="P4" loext:marker-style-name="T65"><text:span text:style-name="T65">六、一定金額以下之補助及交易。</text:span><text:span text:style-name="T65"/></text:p>
      <text:p text:style-name="P4" loext:marker-style-name="T65"><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65"/></text:p>
      <text:p text:style-name="P4" loext:marker-style-name="T65"><text:span text:style-name="T65">前項公開應利用電信網路或其他方式供公眾線上查詢。</text:span><text:span text:style-name="T65"/></text:p>
      <text:p text:style-name="P4" loext:marker-style-name="T65"><text:span text:style-name="T65">第一項但書第六款之一定金額，由行政院會同監察院定之。</text:span><text:span text:style-name="T65"/></text:p>
      <text:p text:style-name="P127" loext:marker-style-name="T62"><text:span text:style-name="T62"><text:s text:c="7"/>第18條</text:span><text:span text:style-name="T62"/></text:p>
      <text:p text:style-name="P4" loext:marker-style-name="T65"><text:span text:style-name="T65">違反第十四條第一項規定者，依下列規定處罰：</text:span><text:span text:style-name="T65"/></text:p>
      <text:p text:style-name="P4" loext:marker-style-name="T65"><text:span text:style-name="T65">一、交易或補助金額未達新臺幣十萬元者，處新臺幣一萬元以上五萬元以下罰鍰。</text:span><text:span text:style-name="T65"/></text:p>
      <text:p text:style-name="P5" loext:marker-style-name="T65"><text:span text:style-name="T65">二、交易或補助金額新臺幣十萬元以上未達一百萬元者，處新臺幣六萬元以上五十萬元以下罰鍰。</text:span><text:span text:style-name="T65"/></text:p>
      <text:p text:style-name="P5" loext:marker-style-name="T65"><text:span text:style-name="T65">三、交易或補助金額新臺幣一百萬元以上未達一千萬元者，處新臺幣六十萬元以上五百萬元以下罰鍰。</text:span><text:span text:style-name="T65"/></text:p>
      <text:p text:style-name="P4" loext:marker-style-name="T65"><text:span text:style-name="T65">四、交易或補助金額新臺幣一千萬元以上者，處新臺幣六百萬元以上該交易金額以下罰鍰。</text:span><text:span text:style-name="T65"/></text:p>
      <text:p text:style-name="P4" loext:marker-style-name="T65"><text:span text:style-name="T65">前項交易金額依契約所明定或可得確定之價格定之。但結算後之金額高於該價格者，依結算金額。</text:span><text:span text:style-name="T65"/></text:p>
      <text:p text:style-name="P4"><text:span text:style-name="T65">違反第十四條第二項規定者，處新臺幣五萬元以上五十萬元以下罰鍰，並得按次處罰。</text:span><text:bookmark-end text:name="_Hlk193118680"/></text:p>
      <text:p text:style-name="P129" loext:marker-style-name="T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entury" svg:font-family="Century"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 svg:font-family="sө"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楷書體W5(P)" svg:font-family="華康楷書體W5(P)" style:font-family-generic="roman" style:font-pitch="variable"/>
    <style:font-face style:name="華康楷書體W5(P)1" svg:font-family="華康楷書體W5(P)" style:font-family-generic="system" style:font-pitch="variable"/>
    <style:font-face style:name="華康楷書體W5外字集" svg:font-family="華康楷書體W5外字集" style:font-family-generic="roman"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top="0cm" fo:margin-bottom="0.106cm" style:contextual-spacing="false"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text-indent="0cm" style:auto-text-indent="false"/>
    </style:style>
    <style:style style:name="Block_20_Text" style:display-name="Block Text" style:family="paragraph" style:parent-style-name="Standard">
      <style:paragraph-properties fo:margin-left="1.199cm" fo:margin-right="0.12cm" fo:line-height="0.953cm" style:snap-to-layout-grid="false">
        <style:tab-stops>
          <style:tab-stop style:position="11.218cm"/>
        </style:tab-stops>
      </style:paragraph-properties>
      <style:text-properties style:font-name="標楷體" fo:font-family="標楷體" style:font-family-generic="roman" style:font-pitch="variable" fo:font-size="14pt" style:font-size-asian="14pt"/>
    </style:style>
    <style:style style:name="Text_20_body_20_indent" style:display-name="Text body indent" style:family="paragraph" style:parent-style-name="Standard" style:class="text">
      <style:paragraph-properties fo:text-align="justify" style:justify-single-word="false" fo:text-indent="1cm" style:auto-text-indent="false"/>
      <style:text-properties fo:font-size="14pt" style:font-size-asian="14pt" style:font-size-complex="10pt"/>
    </style:style>
    <style:style style:name="條文一" style:family="paragraph" style:parent-style-name="Standard">
      <style:paragraph-properties fo:margin-left="2.801cm" fo:margin-right="0.101cm" fo:line-height="135%" fo:text-align="justify" style:justify-single-word="false" fo:text-indent="-0.55cm" style:auto-text-indent="false"/>
      <style:text-properties fo:font-size="14pt" style:font-size-asian="14pt" style:font-size-complex="10pt"/>
    </style:style>
    <style:style style:name="_ff11__ff0e_" style:display-name="１．" style:family="paragraph" style:parent-style-name="條文一">
      <style:paragraph-properties fo:margin-left="3.401cm" fo:text-indent="-0.501cm" style:auto-text-indent="false"/>
      <style:text-properties style:font-name="標楷體" fo:font-family="標楷體" style:font-family-generic="roman" style:font-pitch="variable"/>
    </style:style>
    <style:style style:name="說明" style:family="paragraph" style:parent-style-name="Standard">
      <style:paragraph-properties style:line-height-at-least="0.811cm" fo:text-align="justify" style:justify-single-word="false" style:snap-to-layout-grid="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HTML_20_Preformatted" style:display-name="HTML Preformatted" style:family="paragraph" style:parent-style-name="Standard" loext:linked-style-name="HTML_20_預設格式_20_字元">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m11" style:family="text">
      <style:text-properties fo:color="#333333" loext:opacity="100%" style:font-name="sө" fo:font-family="sө" style:font-family-generic="roman" style:font-pitch="variable" fo:font-size="11.5pt" style:font-size-asian="11.5pt" style:font-size-complex="11.5pt"/>
    </style:style>
    <style:style style:name="page_20_number" style:display-name="page number" style:family="text" style:parent-style-name="Default_20_Paragraph_20_Font_20__28_WW_29_"/>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style:font-name="華康楷書體W5外字集" fo:font-family="華康楷書體W5外字集" style:font-family-generic="roman" style:font-pitch="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style:style>
    <style:style style:name="ListLabel_20_57" style:display-name="ListLabel 57" style:family="text">
      <style:text-properties style:font-name="Times New Roman" fo:font-family="'Times New Roman'" style:font-family-generic="roman" style:font-pitch="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3.387cm" fo:text-indent="1.501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2.339cm" fo:text-indent="1.501cm" fo:margin-left="2.339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2.341cm" fo:text-indent="1.499cm" fo:margin-left="2.341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ListLabel_20_57" loext:num-list-format="（%3%）"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1"/>
      </style:footer>
    </style:master-page>
    <style:master-page style:name="Converted1" style:page-layout-name="Mpm2" draw:style-name="Mdp1">
      <style:footer>
        <text:p text:style-name="MP1"><text:page-number text:select-page="current">6</text:page-number></text:p>
        <text:p text:style-name="MP1"/>
      </style:footer>
    </style:master-page>
    <style:master-page style:name="Converted2" style:page-layout-name="Mpm3" draw:style-name="Mdp1">
      <style:footer>
        <text:p text:style-name="MP1"><text:page-number text:select-page="current">13</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海洋國家公園(捐)助研究生進行專題研究計畫作業要點草案</dc:title>
    <meta:initial-creator>moi</meta:initial-creator>
    <meta:editing-cycles>5</meta:editing-cycles>
    <meta:print-date>2025-06-18T03:26:00</meta:print-date>
    <meta:creation-date>2025-08-18T01:57:00</meta:creation-date>
    <dc:date>2025-08-18T10:08:38.969000000</dc:date>
    <meta:editing-duration>PT5M13S</meta:editing-duration>
    <meta:generator>LibreOffice/7.6.7.2$Windows_X86_64 LibreOffice_project/dd47e4b30cb7dab30588d6c79c651f218165e3c5</meta:generator>
    <meta:document-statistic meta:table-count="8" meta:image-count="0" meta:object-count="0" meta:page-count="13" meta:paragraph-count="509" meta:word-count="5432" meta:character-count="6288" meta:non-whitespace-character-count="5499"/>
    <meta:user-defined meta:name="AppVersion">16.0000</meta:user-defined>
    <meta:user-defined meta:name="Company">內政部資訊中心</meta:user-defined>
    <meta:template xlink:type="simple" xlink:actuate="onRequest" xlink:title="Normal.dotm" xlink:href=""/>
  </office:meta>
</office:document-meta>
</file>