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 fo:margin-bottom="0.1041in" fo:line-height="0.2222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8826in" style:use-optimal-column-width="false"/>
    </style:style>
    <style:style style:name="TableColumn21" style:family="table-column">
      <style:table-column-properties style:column-width="1.079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2" style:family="table">
      <style:table-properties style:width="7.193in" fo:margin-left="0.0881in" table:align="left"/>
    </style:style>
    <style:style style:name="TableRow23" style:family="table-row">
      <style:table-row-properties style:min-row-height="0.455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margin-bottom="0in" fo:line-height="100%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39" style:parent-style-name="Textbody" style:family="paragraph">
      <style:paragraph-properties fo:text-align="center" fo:margin-bottom="0in" fo:line-height="100%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center" fo:margin-bottom="0in" fo:line-height="100%"/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45" style:parent-style-name="Textbody" style:family="paragraph">
      <style:paragraph-properties fo:text-align="center" fo:margin-bottom="0in" fo:line-height="100%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Row47" style:family="table-row">
      <style:table-row-properties style:min-row-height="0.3in" style:use-optimal-row-height="false"/>
    </style:style>
    <style:style style:name="TableCell48" style:family="table-cell">
      <style:table-cell-properties fo:border-top="0.0069in solid #000000" fo:border-left="0.020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bottom="0in" fo:line-height="100%"/>
    </style:style>
    <style:style style:name="T50" style:parent-style-name="預設段落字型" style:family="text">
      <style:text-properties style:font-name="標楷體" style:font-name-asian="標楷體" fo:color="#FFFFFF" style:font-size-complex="12pt"/>
    </style:style>
    <style:style style:name="T51" style:parent-style-name="預設段落字型" style:family="text">
      <style:text-properties style:font-name="標楷體" style:font-name-asian="標楷體" fo:color="#FFFFFF" style:font-size-complex="12pt"/>
    </style:style>
    <style:style style:name="T52" style:parent-style-name="預設段落字型" style:family="text">
      <style:text-properties style:font-name-asian="標楷體" style:font-name-complex="Calibri" fo:color="#FFFFFF" style:font-size-complex="12pt"/>
    </style:style>
    <style:style style:name="TableCell53" style:family="table-cell">
      <style:table-cell-properties fo:border-top="0.0069in solid #000000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dashed #BFBFBF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ashed #BFBFBF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ashed #BFBFBF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-top="0.0069in dashed #BFBFBF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bottom="0in" fo:line-height="100%"/>
      <style:text-properties style:font-name="標楷體" style:font-name-asian="標楷體" fo:color="#A6A6A6" fo:letter-spacing="-0.0111in" fo:font-size="10pt" style:font-size-asian="10pt" style:font-size-complex="10pt"/>
    </style:style>
    <style:style style:name="TableCell64" style:family="table-cell">
      <style:table-cell-properties fo:border-top="0.0069in dashe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margin-bottom="0in" fo:line-height="100%"/>
      <style:text-properties style:font-name="標楷體" style:font-name-asian="標楷體" fo:color="#A6A6A6"/>
    </style:style>
    <style:style style:name="TableCell66" style:family="table-cell">
      <style:table-cell-properties fo:border-top="0.0069in dashe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68" style:family="table-cell">
      <style:table-cell-properties fo:border-top="0.0069in dashe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margin-bottom="0in" fo:line-height="100%"/>
      <style:text-properties style:font-name="標楷體" style:font-name-asian="標楷體" fo:color="#A6A6A6"/>
    </style:style>
    <style:style style:name="TableCell70" style:family="table-cell">
      <style:table-cell-properties fo:border-top="0.0069in dashed #BFBFBF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justify" fo:margin-bottom="0in" fo:line-height="100%"/>
      <style:text-properties style:font-name="標楷體" style:font-name-asian="標楷體" fo:color="#A6A6A6"/>
    </style:style>
    <style:style style:name="TableRow72" style:family="table-row">
      <style:table-row-properties style:min-row-height="0.3111in" style:use-optimal-row-height="false"/>
    </style:style>
    <style:style style:name="TableCell7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0.25in"/>
      <style:text-properties style:font-name="標楷體" style:font-name-asian="標楷體" style:font-size-complex="12pt"/>
    </style:style>
    <style:style style:name="P75" style:parent-style-name="Textbody" style:family="paragraph">
      <style:paragraph-properties fo:text-align="center" fo:margin-bottom="0in" fo:line-height="0.25in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79" style:parent-style-name="Textbody" style:family="paragraph">
      <style:paragraph-properties fo:text-align="center" fo:margin-bottom="0in" fo:line-height="100%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83" style:parent-style-name="Textbody" style:family="paragraph">
      <style:paragraph-properties fo:text-align="center" fo:margin-bottom="0in" fo:line-height="100%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87" style:parent-style-name="Textbody" style:family="paragraph">
      <style:paragraph-properties fo:text-align="center" fo:margin-bottom="0in" fo:line-height="100%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91" style:parent-style-name="Textbody" style:family="paragraph">
      <style:paragraph-properties fo:text-align="center" fo:margin-bottom="0in" fo:line-height="100%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ableCell93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95" style:parent-style-name="Textbody" style:family="paragraph">
      <style:paragraph-properties fo:text-align="center" fo:margin-bottom="0in" fo:line-height="100%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P99" style:parent-style-name="Textbody" style:family="paragraph">
      <style:paragraph-properties fo:text-align="center" fo:margin-bottom="0in" fo:line-height="100%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bottom="0in" fo:line-height="100%"/>
    </style:style>
    <style:style style:name="T104" style:parent-style-name="預設段落字型" style:family="text">
      <style:text-properties style:font-name="標楷體" style:font-name-asian="標楷體" fo:color="#FFFFFF" style:font-size-complex="12pt"/>
    </style:style>
    <style:style style:name="T105" style:parent-style-name="預設段落字型" style:family="text">
      <style:text-properties style:font-name="標楷體" style:font-name-asian="標楷體" fo:color="#FFFFFF" style:font-size-complex="12pt"/>
    </style:style>
    <style:style style:name="T106" style:parent-style-name="預設段落字型" style:family="text">
      <style:text-properties style:font-name="標楷體" style:font-name-asian="標楷體" fo:color="#FFFFFF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margin-bottom="0in" fo:line-height="100%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fo:color="#FFFFFF" style:font-size-complex="12pt"/>
    </style:style>
    <style:style style:name="T118" style:parent-style-name="預設段落字型" style:family="text">
      <style:text-properties style:font-name="標楷體" style:font-name-asian="標楷體" fo:color="#FFFFFF" style:font-size-complex="12pt"/>
    </style:style>
    <style:style style:name="TableCell11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fo:margin-bottom="0in" fo:line-height="100%"/>
    </style:style>
    <style:style style:name="T121" style:parent-style-name="預設段落字型" style:family="text">
      <style:text-properties style:font-name="標楷體" style:font-name-asian="標楷體" fo:color="#FFFFFF" style:font-size-complex="12pt"/>
    </style:style>
    <style:style style:name="T122" style:parent-style-name="預設段落字型" style:family="text">
      <style:text-properties style:font-name="標楷體" style:font-name-asian="標楷體" fo:color="#FFFFFF" style:font-size-complex="12pt"/>
    </style:style>
    <style:style style:name="T123" style:parent-style-name="預設段落字型" style:family="text">
      <style:text-properties style:font-name="標楷體" style:font-name-asian="標楷體" fo:color="#FFFFFF" style:font-size-complex="12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126" style:family="table-row">
      <style:table-row-properties style:min-row-height="0.3736in" style:use-optimal-row-height="false"/>
    </style:style>
    <style:style style:name="TableCell1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margin-bottom="0in" fo:line-height="0.25in"/>
      <style:text-properties style:font-name="標楷體" style:font-name-asian="標楷體" fo:color="#0000FF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margin-bottom="0in" fo:line-height="100%"/>
    </style:style>
    <style:style style:name="T131" style:parent-style-name="預設段落字型" style:family="text">
      <style:text-properties style:font-name="標楷體" style:font-name-asian="標楷體" fo:color="#FFFFFF" style:font-size-complex="12pt"/>
    </style:style>
    <style:style style:name="T132" style:parent-style-name="預設段落字型" style:family="text">
      <style:text-properties style:font-name="標楷體" style:font-name-asian="標楷體" fo:color="#FFFFFF"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margin-bottom="0in" fo:line-height="100%"/>
      <style:text-properties style:font-name="標楷體" style:font-name-asian="標楷體" fo:color="#0000FF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312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margin-bottom="0in" fo:line-height="100%"/>
      <style:text-properties style:font-name="標楷體" style:font-name-asian="標楷體" fo:color="#0000FF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TableRow143" style:family="table-row">
      <style:table-row-properties style:min-row-height="0.8173in" style:use-optimal-row-height="false"/>
    </style:style>
    <style:style style:name="TableCell14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46" style:parent-style-name="Textbody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margin-bottom="0in" fo:line-height="100%"/>
    </style:style>
    <style:style style:name="T148" style:parent-style-name="預設段落字型" style:family="text">
      <style:text-properties fo:letter-spacing="-0.0041in" fo:font-size="10pt" style:font-size-asian="10pt" style:font-size-complex="10pt"/>
    </style:style>
    <style:style style:name="T149" style:parent-style-name="預設段落字型" style:family="text">
      <style:text-properties fo:letter-spacing="-0.0041in" fo:font-size="10pt" style:font-size-asian="10pt" style:font-size-complex="10pt"/>
    </style:style>
    <style:style style:name="T150" style:parent-style-name="預設段落字型" style:family="text">
      <style:text-properties fo:letter-spacing="-0.0041in" fo:font-size="10pt" style:font-size-asian="10pt" style:font-size-complex="10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margin-bottom="0in" fo:line-height="100%"/>
      <style:text-properties style:font-name="標楷體" style:font-name-asian="標楷體" fo:color="#A6A6A6"/>
    </style:style>
    <style:style style:name="TableRow153" style:family="table-row">
      <style:table-row-properties style:min-row-height="0.9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0.25in"/>
      <style:text-properties style:font-name="標楷體" style:font-name-asian="標楷體" style:font-size-complex="12pt"/>
    </style:style>
    <style:style style:name="P156" style:parent-style-name="Textbody" style:family="paragraph">
      <style:paragraph-properties fo:text-align="center" fo:margin-bottom="0in" fo:line-height="100%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margin-bottom="0in" fo:line-height="100%"/>
    </style:style>
    <style:style style:name="T161" style:parent-style-name="預設段落字型" style:family="text">
      <style:text-properties style:font-name="標楷體" style:font-name-asian="標楷體" fo:color="#FFFFFF" style:font-size-complex="12pt"/>
    </style:style>
    <style:style style:name="T162" style:parent-style-name="預設段落字型" style:family="text">
      <style:text-properties style:font-name="標楷體" style:font-name-asian="標楷體" fo:color="#FFFFFF" style:font-size-complex="12pt"/>
    </style:style>
    <style:style style:name="T163" style:parent-style-name="預設段落字型" style:family="text">
      <style:text-properties style:font-name="標楷體" style:font-name-asian="標楷體" fo:color="#FFFFFF" style:font-size-complex="12pt"/>
    </style:style>
    <style:style style:name="P164" style:parent-style-name="內文" style:family="paragraph">
      <style:paragraph-properties fo:text-align="justify" fo:margin-bottom="0in" fo:line-height="100%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margin-bottom="0in" fo:line-height="100%"/>
      <style:text-properties style:font-name="標楷體" style:font-name-asian="標楷體" fo:font-size="10pt" style:font-size-asian="10pt" style:font-size-complex="10pt"/>
    </style:style>
    <style:style style:name="P166" style:parent-style-name="Textbody" style:family="paragraph">
      <style:paragraph-properties fo:text-align="justify" fo:margin-bottom="0in" fo:line-height="100%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Textbody" style:family="paragraph">
      <style:paragraph-properties fo:text-align="justify" fo:margin-bottom="0in" fo:line-height="100%" fo:margin-left="0.2277in" fo:text-indent="-0.2277in">
        <style:tab-stops/>
      </style:paragraph-properties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family="paragraph">
      <style:paragraph-properties fo:text-align="justify" fo:margin-bottom="0in" fo:line-height="100%"/>
      <style:text-properties style:font-name="新細明體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line-height="100%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888in" style:use-optimal-row-height="false"/>
    </style:style>
    <style:style style:name="TableCell17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81" style:parent-style-name="Textbody" style:family="paragraph">
      <style:paragraph-properties fo:text-align="center" fo:margin-bottom="0in" fo:line-height="100%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fo:text-align="center" fo:margin-bottom="0in" fo:line-height="100%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3.159in" style:use-optimal-row-height="false"/>
    </style:style>
    <style:style style:name="TableCell192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清單段落" style:list-style-name="LFO2" style:family="paragraph">
      <style:paragraph-properties fo:line-height="0.2083in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T202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P203" style:parent-style-name="清單段落" style:list-style-name="LFO2" style:family="paragraph">
      <style:paragraph-properties fo:line-height="0.2083in" fo:margin-left="0.2479in" fo:text-indent="-0.2479in">
        <style:tab-stops/>
      </style:paragraph-properties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T215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P216" style:parent-style-name="清單段落" style:list-style-name="LFO2" style:family="paragraph">
      <style:paragraph-properties fo:line-height="0.2083in" fo:margin-left="0.2479in" fo:text-indent="-0.2479in">
        <style:tab-stops/>
      </style:paragraph-properties>
    </style:style>
    <style:style style:name="T217" style:parent-style-name="預設段落字型" style:family="text">
      <style:text-properties style:font-name="新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PMingLiu" style:font-name-complex="PMingLiu" fo:font-size="10pt" style:font-size-asian="10pt" style:font-size-complex="10pt"/>
    </style:style>
    <style:style style:name="P220" style:parent-style-name="清單段落" style:list-style-name="LFO2" style:family="paragraph">
      <style:paragraph-properties fo:line-height="0.2083in" fo:margin-left="0.2479in" fo:text-indent="-0.247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223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P224" style:parent-style-name="內文" style:family="paragraph">
      <style:paragraph-properties fo:margin-bottom="0in" fo:line-height="0.208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2083in" fo:margin-left="0.50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</style:style>
    <style:style style:name="P241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43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44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245" style:parent-style-name="內文" style:family="paragraph">
      <style:paragraph-properties fo:line-height="100%" fo:margin-left="0.4916in" fo:text-indent="-0.4916in">
        <style:tab-stops/>
      </style:paragraph-properties>
    </style:style>
    <style:style style:name="T2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span text:style-name="T3">澎湖南方四島國家公園空拍申請書</text:span><text:bookmark-end text:name="OLE_LINK1"/><text:bookmark-end text:name="OLE_LINK2"/><text:span text:style-name="T4">（</text:span><text:span text:style-name="T5">114.05</text:span><text:span text:style-name="T6">版）</text:span></text:p>
      <text:p text:style-name="P7"><text:span text:style-name="T8">Application for</text:span><text:bookmark-start text:name="_Hlk3829623"/><text:span text:style-name="T9"><text:s/>aerial photography</text:span><text:bookmark-end text:name="_Hlk3829623"/><text:span text:style-name="T10"><text:s/>in<text:s/></text:span><text:s/><text:span text:style-name="T11">South Penghu Marine National Park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  <text:p text:style-name="P26"><text:span text:style-name="T27">Name</text:span></text:p>
          </table:table-cell>
          <table:table-cell table:style-name="TableCell28">
            <text:p text:style-name="P29"><text:span text:style-name="T30">身分證號</text:span><text:span text:style-name="T31">/</text:span><text:span text:style-name="T32">統一編號</text:span><text:span text:style-name="T33">/</text:span><text:span text:style-name="T34">護照號</text:span><text:span text:style-name="T35"><text:s/></text:span><text:span text:style-name="T36">ID</text:span></text:p>
          </table:table-cell>
          <table:table-cell table:style-name="TableCell37">
            <text:p text:style-name="P38">聯絡電話</text:p>
            <text:p text:style-name="P39"><text:span text:style-name="T40">Phone number</text:span></text:p>
          </table:table-cell>
          <table:table-cell table:style-name="TableCell41" table:number-columns-spanned="2">
            <text:p text:style-name="P42">E-mail</text:p>
          </table:table-cell>
          <table:covered-table-cell/>
          <table:table-cell table:style-name="TableCell43" table:number-columns-spanned="5">
            <text:p text:style-name="P44">通訊地址</text:p>
            <text:p text:style-name="P45"><text:span text:style-name="T46">Contact addr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※</text:span><text:span text:style-name="T51">註</text:span><text:span text:style-name="T52">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空拍機操作人</text:p>
            <text:p text:style-name="P75"><text:span text:style-name="T76"><text:s/>Drone operators</text:span></text:p>
          </table:table-cell>
          <table:table-cell table:style-name="TableCell77">
            <text:p text:style-name="P78">出生年月日</text:p>
            <text:p text:style-name="P79"><text:span text:style-name="T80">Birthday</text:span></text:p>
          </table:table-cell>
          <table:table-cell table:style-name="TableCell81">
            <text:p text:style-name="P82">統一編號</text:p>
            <text:p text:style-name="P83"><text:span text:style-name="T84">ID</text:span></text:p>
          </table:table-cell>
          <table:table-cell table:style-name="TableCell85">
            <text:p text:style-name="P86">聯絡電話</text:p>
            <text:p text:style-name="P87"><text:span text:style-name="T88">Phone number</text:span></text:p>
          </table:table-cell>
          <table:table-cell table:style-name="TableCell89" table:number-columns-spanned="2">
            <text:p text:style-name="P90">操作證類型</text:p>
            <text:p text:style-name="P91"><text:span text:style-name="T92">Class of operator certificate</text:span></text:p>
          </table:table-cell>
          <table:covered-table-cell/>
          <table:table-cell table:style-name="TableCell93" table:number-columns-spanned="2">
            <text:p text:style-name="P94">無人機型號</text:p>
            <text:p text:style-name="P95"><text:span text:style-name="T96">Models of drone</text:span></text:p>
          </table:table-cell>
          <table:covered-table-cell/>
          <table:table-cell table:style-name="TableCell97" table:number-columns-spanned="2">
            <text:p text:style-name="P98">無人機註冊碼</text:p>
            <text:p text:style-name="P99"><text:span text:style-name="T100">Registration number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※</text:span><text:span text:style-name="T105">註</text:span><text:span text:style-name="T106">2</text:span><text:span text:style-name="T107"><text:s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※</text:span><text:span text:style-name="T117">註</text:span><text:span text:style-name="T118">3</text:span></text:p>
          </table:table-cell>
          <table:covered-table-cell/>
          <table:table-cell table:style-name="TableCell119" table:number-columns-spanned="2">
            <text:p text:style-name="P120"><text:span text:style-name="T121">※</text:span><text:span text:style-name="T122">註</text:span><text:span text:style-name="T123">4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※</text:span><text:span text:style-name="T132">欄位不足請自行增加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申請說明</text:p>
            <text:p text:style-name="P146">（拍攝目的、活動概述等）</text:p>
            <text:p text:style-name="P147"><text:span text:style-name="T148">（</text:span><text:span text:style-name="T149">Title and content of the film</text:span><text:span text:style-name="T150">）</text:span>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拍攝地點</text:p>
            <text:p text:style-name="P156"><text:span text:style-name="T157">Location<text:s/></text:span><text:span text:style-name="T158">of filming</text:span></text:p>
          </table:table-cell>
          <table:table-cell table:style-name="TableCell159" table:number-columns-spanned="6">
            <text:p text:style-name="P160"><text:span text:style-name="T161">※</text:span><text:span text:style-name="T162">註</text:span><text:span text:style-name="T163">5</text:span></text:p>
            <text:p text:style-name="P164"/>
            <text:p text:style-name="P165">（請列舉說明空拍機起降地點、空拍路線及拍攝範圍）</text:p>
            <text:p text:style-name="P166"><text:span text:style-name="T167">（</text:span><text:span text:style-name="T168">Please specify all locations. Locations for take-off, landing, route and range of operation must be specified for the use of drones.</text:span><text:span text:style-name="T16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□</text:span><text:bookmark-start text:name="_Hlk52808298"/><text:span text:style-name="T173">申請範圍包含禁限航區，已依法取得許可</text:span><text:bookmark-end text:name="_Hlk52808298"/></text:p>
            <text:p text:style-name="P174"/>
            <text:p text:style-name="P175"><text:span text:style-name="T176">□</text:span><text:span text:style-name="T177">申請範圍不含禁限航區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拍攝起訖時間</text:p>
            <text:p text:style-name="P181"><text:span text:style-name="T182">Filming period</text:span></text:p>
          </table:table-cell>
          <table:table-cell table:style-name="TableCell183" table:number-columns-spanned="9">
            <text:p text:style-name="P184"><text:s text:c="9"/>年<text:s text:c="4"/>月<text:s text:c="4"/>日<text:s text:c="4"/>時起</text:p>
            <text:p text:style-name="P185"><text:s text:c="9"/>年<text:s text:c="4"/>月<text:s text:c="4"/>日<text:s text:c="4"/>時止</text:p>
            <text:p text:style-name="P186"><text:span text:style-name="T187">（</text:span><text:span text:style-name="T188">yy-mm-dd hh to yy-mm-dd hh</text:span><text:span text:style-name="T189"><text:s/></text:span><text:span text:style-name="T1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申請人務必詳讀及勾選</text:span><text:span text:style-name="T195">（</text:span><text:span text:style-name="T196">Applicants must read the following carefully and tick all boxes.</text:span><text:span text:style-name="T197">）</text:span></text:p>
            <text:list text:style-name="LFO2" text:continue-numbering="true">
              <text:list-item>
                <text:p text:style-name="P198"><text:span text:style-name="T199">□</text:span><text:span text:style-name="T200">已詳細閱讀並同意遵守申請須知、國家公園法、澎湖南方四島國家公園區域內禁止事項等規定。</text:span><text:span text:style-name="T201">I have read the following and agreed to abide by the application rules,<text:s/></text:span><text:span text:style-name="T202">National Park Law, The Prohibited Activities Directions in the domain of South Penghu Marine National Park, and related regulations of the South Penghu Marine National Park.</text:span></text:p>
              </text:list-item>
              <text:list-item>
                <text:p text:style-name="P203"><text:span text:style-name="T204">□</text:span><text:span text:style-name="T205">於拍攝日前</text:span><text:span text:style-name="T206">10</text:span><text:span text:style-name="T207">天</text:span><text:span text:style-name="T208">(</text:span><text:span text:style-name="T209">不含假日</text:span><text:span text:style-name="T210">)</text:span><text:span text:style-name="T211">提出申請，否則拒絕受理。</text:span><text:span text:style-name="T212">Application must be<text:s/></text:span><text:span text:style-name="T213">submitted</text:span><text:span text:style-name="T214"><text:s/>at least 10 days before f</text:span><text:span text:style-name="T215">ilming, otherwise said application will be rejected.</text:span></text:p>
              </text:list-item>
              <text:list-item>
                <text:p text:style-name="P216"><text:span text:style-name="T217">□</text:span><text:span text:style-name="T218">一切無人機活動需符合並遵守民航法及相關規定辦理。</text:span><text:span text:style-name="T219">I agree that all drone activities should comply with Civil Aviation Act, Regulations of Drone, and related regulations.</text:span></text:p>
              </text:list-item>
              <text:list-item>
                <text:p text:style-name="P220"><text:span text:style-name="T221">以上完成勾選，請惠予同意空拍申請，此致</text:span><text:span text:style-name="T222">I have agreed to all of the above.<text:s/></text:span><text:span text:style-name="T223">Please give permissions to our application for aerial photography.</text:span></text:p>
              </text:list-item>
            </text:list>
            <text:p text:style-name="P224"><text:span text:style-name="T225">內政部國家公園署</text:span><text:span text:style-name="T226">海洋國家公園管理處</text:span></text:p>
            <text:p text:style-name="P227"><text:span text:style-name="T228">Marine National Park Headquarters, National Park Service, Ministry of the Interior</text:span></text:p>
            <text:p text:style-name="P229"><text:span text:style-name="T230">申請人</text:span><text:span text:style-name="T231">(</text:span><text:span text:style-name="T232">簽名</text:span><text:span text:style-name="T233">)</text:span><text:span text:style-name="T234"><text:s/>Applicant (signature)</text:span><text:span text:style-name="T235">：</text:span></text:p>
            <text:p text:style-name="P236">中華民國<text:s text:c="3"/>年<text:s text:c="3"/>月<text:s text:c="3"/>日</text:p>
            <text:p text:style-name="P237"><text:span text:style-name="T238"><text:s text:c="101"/>year <text:s text:c="47"/>month <text:s text:c="42"/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</table:table>
      <text:soft-page-break/>
      <text:p text:style-name="P241">註1：申請者倘為法人（機關、學校），請在虛線上方欄位填寫法人資訊，並在虛線下方欄位填寫負責人資訊；申請者倘為自然人，填寫時不須理會虛線。</text:p>
      <text:p text:style-name="P242">註2：每申請案空拍機操作人最多4名。</text:p>
      <text:p text:style-name="P243">註3：請註明空拍機操作人持有之操作證類型，確認符合民航法規定。</text:p>
      <text:p text:style-name="P244">註4：為避免空域使用混亂，每申請案使用空拍機最多2部。</text:p>
      <text:p text:style-name="P245"><text:span text:style-name="T246">註</text:span><text:span text:style-name="T247">5</text:span><text:span text:style-name="T248">：申請範圍包含禁限航區者，請事先取得民航局許可，並檢附「遙控無人機管理資訊系統</text:span><text:span text:style-name="T249">」</text:span><text:span text:style-name="T250">審核完成</text:span><text:span text:style-name="T251">之活動計畫書</text:span><text:span text:style-name="T2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in" fo:line-height="100%" fo:margin-left="0.3333in">
        <style:tab-stops/>
      </style:paragraph-properties>
      <style:text-properties style:font-name-complex="Times New Roman" fo:hyphenate="true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南方四島空拍申請書</dc:title>
    <meta:initial-creator>江俊廷</meta:initial-creator>
    <dc:creator>江俊廷</dc:creator>
    <meta:creation-date>2025-05-15T03:21:00Z</meta:creation-date>
    <dc:date>2025-05-20T09:53:00Z</dc:date>
    <meta:print-date>2025-05-15T03:21:00Z</meta:print-date>
    <meta:template xlink:href="Normal.dotm" xlink:type="simple"/>
    <meta:editing-cycles>3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42</meta:user-defined>
    <meta:document-statistic meta:page-count="2" meta:paragraph-count="4" meta:word-count="310" meta:character-count="2078" meta:row-count="14" meta:non-whitespace-character-count="1772"/>
  </office:meta>
</office:document-meta>
</file>